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TableColumn31" style:family="table-column">
      <style:table-column-properties style:column-width="0.3951in" style:use-optimal-column-width="false"/>
    </style:style>
    <style:style style:name="TableColumn32" style:family="table-column">
      <style:table-column-properties style:column-width="2.709in" style:use-optimal-column-width="false"/>
    </style:style>
    <style:style style:name="TableColumn33" style:family="table-column">
      <style:table-column-properties style:column-width="1.5826in" style:use-optimal-column-width="false"/>
    </style:style>
    <style:style style:name="TableColumn34" style:family="table-column">
      <style:table-column-properties style:column-width="1.8131in" style:use-optimal-column-width="false"/>
    </style:style>
    <style:style style:name="Table30" style:family="table">
      <style:table-properties style:width="6.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</style:style>
    <style:style style:name="P38" style:parent-style-name="TableContents" style:family="paragraph">
      <style:paragraph-properties fo:text-align="en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end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end"/>
    </style:style>
  </office:automatic-styles>
  <office:body>
    <office:text text:use-soft-page-breaks="true">
      <text:p text:style-name="P1">СОБРАНИЕ ДЕПУТАТОВ</text:p>
      <text:p text:style-name="P2"><text:s text:c="5"/>КАМЕНСКОГО СЕЛЬСОВЕТА</text:p>
      <text:p text:style-name="P3">ОБОЯНСКОГО РАЙОНА</text:p>
      <text:p text:style-name="P4">3-СОЗЫВА</text:p>
      <text:p text:style-name="P5"/>
      <text:p text:style-name="P6">РЕШЕНИЕ</text:p>
      <text:p text:style-name="P7"/>
      <text:p text:style-name="P8">31 <text:s/>марта <text:s/>2021г. <text:s text:c="52"/>№ 7/34</text:p>
      <text:p text:style-name="P9"><text:s text:c="48"/>с. Каменка</text:p>
      <text:p text:style-name="P10">О передаче органом местного самоуправления муниципальным образованием « Каменский сельсовет» Обоянского района Курской области имущества муниципальному району <text:s/>«Обоянский район» Курской области</text:p>
      <text:p text:style-name="P11"/>
      <text:p text:style-name="P12"><text:s text:c="2"/><text:s text:c="16"/>В соответствии с Федеральным законом от 06.10.2003 года № 131-ФЗ « Об общих принципах организации местного самоуправления в Российской Федерации», законом Курской области <text:s/>от 28.04.2015 г № 38-ЗКО « О порядке согласования между органами местного самоуправления перечня имущества, находящегося в муниципальной собственности и подлежащего передаче, порядке направления согласованных предложений органами местного самоуправления соответствующих муниципальных образований органам государственной власти Курской области, перечне документов, необходимых для принятия правового акта Курской области о разграничении муниципального имущества, и моменте возникновения права собственности на муниципальное имущество, передаваемое муниципальным образованиям», Собрание депутатов Каменского <text:s/>сельсовета Обоянского района РЕШИЛО:</text:p>
      <text:p text:style-name="P13">1. Согласовать перечень имущества, находящегося в муниципальной собственности муниципального образования «Каменский <text:s/>сельсовет» Обоянского района Курской области и подлежащего безвозмездной передаче в <text:s/>собственность муниципального района «Обоянский район» Курской области.</text:p>
      <text:p text:style-name="P14">2. Передать в собственность муниципального района «Обоянский район» Курской области имущество от муниципального образования «Каменский <text:s/>сельсовет» Обоянского района Курской области согласно приложению.</text:p>
      <text:p text:style-name="P15">3. Настоящее Решение вступает в силу со дня его официального обнародования.</text:p>
      <text:p text:style-name="P16">Председатель Собрания депутатов</text:p>
      <text:p text:style-name="P17">Каменского <text:s/>сельсовета<text:s/><text:s text:c="54"/>Н.Е.Лукьянчиков</text:p>
      <text:p text:style-name="P18"/>
      <text:p text:style-name="P19">Глава Каменского <text:s text:c="2"/>сельсовета <text:s text:c="42"/></text:p>
      <text:p text:style-name="P20">Обоянского района <text:s text:c="61"/>С.И.Черных<text:s/></text:p>
      <text:p text:style-name="P21"/>
      <text:p text:style-name="P22"/>
      <text:p text:style-name="P23"/>
      <text:p text:style-name="P24">Приложение <text:s/></text:p>
      <text:p text:style-name="P25">к решению Собрания депутатов <text:s/></text:p>
      <text:p text:style-name="P26">Каменского сельсовета <text:s/>Обоянского района <text:s/></text:p>
      <text:p text:style-name="P27">от 31.03.2021г. №7/34</text:p>
      <text:p text:style-name="P28"/>
      <text:p text:style-name="P29">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</text:p>
            <text:p text:style-name="P38">п/п</text:p>
          </table:table-cell>
          <table:table-cell table:style-name="TableCell39">
            <text:p text:style-name="P40">Перечень имущества, подлежащего передаче</text:p>
          </table:table-cell>
          <table:table-cell table:style-name="TableCell41">
            <text:p text:style-name="P42">Адрес (местонахождение)</text:p>
            <text:p text:style-name="P43">(индекс, область , район, улица и т.д.)</text:p>
          </table:table-cell>
          <table:table-cell table:style-name="TableCell44">
            <text:p text:style-name="P45">Индивидуализирующие</text:p>
            <text:p text:style-name="P46">признаки имущества: (реестровый номер, индентификационный номер, номер налогоплательщика и т.д.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TableContents"><text:s/>Кадастровый номер: 46:16:050201: 645, башня Рожновского,10.1 Сооружения водозаборные, объем <text:s/>- 10 куб.м., год завершения строительства – 1975.</text:p>
          </table:table-cell>
          <table:table-cell table:style-name="TableCell51">
            <text:p text:style-name="TableContents">306238, Курская обл., Обоянский район,<text:s/>Каменский сельсовет, с. Бушмено</text:p>
          </table:table-cell>
          <table:table-cell table:style-name="TableCell52">
            <text:p text:style-name="TableContents">Выписка из ЕГРН от 04.03.2021г.</text:p>
            <text:p text:style-name="TableContents">Собственность : 46:16:050201:645-46/035/2021-1, 04.03.2021г.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User</dc:creator>
    <meta:creation-date>2018-02-02T13:25:00Z</meta:creation-date>
    <dc:date>2021-03-31T06:44:00Z</dc:date>
    <meta:print-date>2021-03-31T06:43:00Z</meta:print-date>
    <meta:template xlink:href="Normal" xlink:type="simple"/>
    <meta:editing-cycles>27</meta:editing-cycles>
    <meta:editing-duration>PT28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9" meta:character-count="2740" meta:row-count="19" meta:non-whitespace-character-count="2336"/>
  </office:meta>
</office:document-meta>
</file>