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</text:p>
      <text:p text:style-name="P4"><text:s/>КАМЕНСКОГО СЕЛЬСОВЕТА</text:p>
      <text:p text:style-name="P4">ОБОЯНСКОГО РАЙОНА</text:p>
      <text:p text:style-name="P4"><text:s text:c="2"/></text:p>
      <text:p text:style-name="P4"/>
      <text:p text:style-name="P4"/>
      <text:p text:style-name="P4">РАСПОРЯЖЕНИЕ</text:p>
      <text:p text:style-name="P2">20.07.2020 года <text:span text:style-name="T1"><text:s text:c="103"/></text:span>№ 09-Р.</text:p>
      <text:p text:style-name="P3"><text:s text:c="71"/>с.Каменка</text:p>
      <text:p text:style-name="P3"/>
      <text:p text:style-name="P4"><text:s text:c="10"/>О внесении изменений и дополнений в распоряжение Администрации Каменского сельсовета Обоянского района от 01.06.2020г. №06-Р.</text:p>
      <text:p text:style-name="P4"/>
      <text:p text:style-name="P4"/>
      <text:p text:style-name="P1"><text:s text:c="9"/>В <text:span text:style-name="T2">соответствии <text:s/>с распоряжением Губернатора Курской области <text:s/>от 10.03.2020г.№60-рг «О введении <text:s/>режима повышенной готовности»(в редакции распоряжения Губернатора Курской области от 29.05.2020 №215), постановлением <text:s/>Администрации Курской области <text:s/>от 20.03.2020г.№266-па « О дополнительных мерах по предупреждению <text:s/>распространения новой коронавирусной <text:s/>инфекции на территории Курской области» ( в ред. Постановления <text:s/>Администрации Курской области <text:s/>от 29.05.2020г.№547-па ), распоряжением Главы Обоянского района <text:s/>от 29.05.2020 №67-р «О внесении <text:s/>изменений в распоряжение Главы Обоянского района от 19.03.2020 №29-р», распоряжением Администрации Каменского сельсовета Обоянскогоо района от 20.03.2020г. №02-р « О введении режима повышенной готовности на территории <text:s/>муниципального образования «Каменский сельсовет» Обоянского района <text:s/>Курской области» , в связи с угрозой распространения <text:s/>на территории <text:s/>муниципального образования «Каменский сельсовет» Обоянского района Курской области <text:s text:c="2"/>новой короновирусной инфекции : </text:span></text:p>
      <text:list xml:id="list8278821004063249046" text:style-name="L1">
        <text:list-item>
          <text:p text:style-name="P6">Приостановить <text:s text:c="2"/>личный прием граждан в Администрации Каменского сельсовета Обоянского района , в связи с угрозой распространения на территории муниципального образования «Каменский сельсовет» Обоянского района Курской области новой коронавирусной инфекции, с 20 июля 2020г. по 02 августа 2020г.</text:p>
        </text:list-item>
        <text:list-item>
          <text:p text:style-name="P6">В целях исключения <text:s/>распространения <text:s/>новой коронавирусной инфекции <text:s/>на территории <text:s/>муниципального образования «Каменский сельсовет» Обоянского района Курской области <text:s/>— запретить <text:s/>проведения <text:s/>всех массовых мероприятий на территории МО «Каменский сельсовет» Обоянского района Курской области , в том числе <text:s/>собраний собственников <text:s/>земельных участков , сходов граждан, публичных слушаний <text:s/>до 02 августа 2020г. включительно с возможностью дальнейшего продления.</text:p>
        </text:list-item>
        <text:list-item>
          <text:p text:style-name="P7">Контроль за выполнением <text:s/>настоящего распоряжения <text:s text:c="2"/>оставляю за собой.</text:p>
        </text:list-item>
        <text:list-item>
          <text:p text:style-name="P7">Распоряжение вступает в силу со дня его подписания.</text:p>
        </text:list-item>
      </text:list>
      <text:p text:style-name="P1"/>
      <text:p text:style-name="P1"/>
      <text:p text:style-name="P1"><text:s text:c="19"/>Глава <text:s text:c="4"/>Каменского сельсовета <text:s text:c="27"/>С.И.Черных.<text:tab/></text:p>
      <text:p text:style-name="P1"/>
      <text:p text:style-name="P1"><text:s text:c="8"/>ОЗНАКОМЛЕНЫ: <text:s text:c="2"/>_________________________________________</text:p>
      <text:p text:style-name="P1"/>
      <text:p text:style-name="P1"><text:s text:c="40"/>___________________________________________</text:p>
      <text:p text:style-name="P1"><text:s/></text:p>
      <text:p text:style-name="P1"><text:s text:c="40"/>___________________________________________ </text:p>
      <text:p text:style-name="P1"/>
      <text:p text:style-name="P1"><text:s text:c="40"/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123</meta:initial-creator>
    <meta:creation-date>2006-06-07T17:05:00</meta:creation-date>
    <dc:date>2020-10-28T08:46:17.92</dc:date>
    <meta:print-date>2020-06-03T16:09:57.62</meta:print-date>
    <meta:editing-cycles>36</meta:editing-cycles>
    <meta:editing-duration>PT9H9M51S</meta:editing-duration>
    <meta:generator>OpenOffice/4.1.4$Win32 OpenOffice.org_project/414m4$Build-9787</meta:generator>
    <dc:creator>Каменский сельсовет </dc:creator>
    <meta:printed-by>Каменский сельсовет </meta:printed-by>
    <meta:document-statistic meta:table-count="0" meta:image-count="0" meta:object-count="0" meta:page-count="1" meta:paragraph-count="19" meta:word-count="261" meta:character-count="2720"/>
    <meta:user-defined meta:name="Поле 1"/>
    <meta:user-defined meta:name="Поле 2"/>
    <meta:user-defined meta:name="Поле 3"/>
    <meta:user-defined meta:name="Поле 4"/>
  </office:meta>
</office:document-meta>
</file>