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yr" svg:font-family="'Times New Roman Cyr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2.19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PageStyle_5f_Анализ_20_реестров_20__28_таблица_29_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69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italic" fo:text-shadow="none" style:text-underline-style="none" fo:font-weight="normal" style:font-size-asian="11pt" style:font-style-asian="italic" style:font-weight-asian="normal" style:font-name-complex="Times New Roman Cyr" style:font-size-complex="11pt" style:font-style-complex="italic" style:font-weight-complex="normal"/>
    </style:style>
    <style:style style:name="ce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italic" fo:text-shadow="none" style:text-underline-style="none" fo:font-weight="normal" style:font-size-asian="11pt" style:font-style-asian="italic" style:font-weight-asian="normal" style:font-name-complex="Times New Roman Cyr" style:font-size-complex="11pt" style:font-style-complex="italic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 style:data-style-name="N814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3" style:family="table-cell" style:parent-style-name="Excel_20_Built-in_20_Normal" style:data-style-name="N8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4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15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8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0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3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7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3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3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4.3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4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3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4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5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4.9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4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6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6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6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1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5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5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9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7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3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5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6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8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7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0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4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2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Анализ реестров (таблица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number-columns-repeated="7" table:default-cell-style-name="ce6"/>
        <table:table-column table:style-name="co6" table:default-cell-style-name="ce6"/>
        <table:table-column table:style-name="co7" table:number-columns-repeated="1009" table:default-cell-style-name="ce6"/>
        <table:table-row table:style-name="ro1">
          <table:table-cell table:style-name="ce1" office:value-type="string">
            <text:p>Список имущества реестров</text:p>
          </table:table-cell>
          <table:table-cell table:style-name="ce1" table:number-columns-repeated="14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2">
            <text:p>№ п/п</text:p>
          </table:table-cell>
          <table:table-cell table:style-name="ce2" office:value-type="string" table:number-columns-spanned="1" table:number-rows-spanned="2">
            <text:p>Уровень собственности</text:p>
          </table:table-cell>
          <table:table-cell table:style-name="ce2" office:value-type="string" table:number-columns-spanned="1" table:number-rows-spanned="2">
            <text:p>Субъект РФ</text:p>
          </table:table-cell>
          <table:table-cell table:style-name="ce2" office:value-type="string" table:number-columns-spanned="1" table:number-rows-spanned="2">
            <text:p>Тип муниципального образования</text:p>
          </table:table-cell>
          <table:table-cell table:style-name="ce2" office:value-type="string" table:number-columns-spanned="1" table:number-rows-spanned="2">
            <text:p>Наименование муниципального образования</text:p>
          </table:table-cell>
          <table:table-cell table:style-name="ce2" office:value-type="string" table:number-columns-spanned="1" table:number-rows-spanned="2">
            <text:p>Наименование объекта</text:p>
          </table:table-cell>
          <table:table-cell table:style-name="ce2" office:value-type="string" table:number-columns-spanned="1" table:number-rows-spanned="2">
            <text:p>Адрес объекта</text:p>
          </table:table-cell>
          <table:table-cell table:style-name="ce2" office:value-type="string" table:number-columns-spanned="1" table:number-rows-spanned="2">
            <text:p>Площадь объекта, кв.м.</text:p>
          </table:table-cell>
          <table:table-cell table:style-name="ce2" office:value-type="string" table:number-columns-spanned="1" table:number-rows-spanned="2">
            <text:p>Кадастровый номер</text:p>
          </table:table-cell>
          <table:table-cell table:style-name="ce2" office:value-type="string" table:number-columns-spanned="1" table:number-rows-spanned="2">
            <text:p>Вид объекта</text:p>
          </table:table-cell>
          <table:table-cell table:style-name="ce2" office:value-type="string" table:number-columns-spanned="1" table:number-rows-spanned="2">
            <text:p>Назначение объекта</text:p>
          </table:table-cell>
          <table:table-cell table:style-name="ce2" office:value-type="string" table:number-columns-spanned="1" table:number-rows-spanned="2">
            <text:p>Код ОКТМО</text:p>
          </table:table-cell>
          <table:table-cell table:style-name="ce2" office:value-type="string" table:number-columns-spanned="2" table:number-rows-spanned="1">
            <text:p>Реквизиты заседания рабочей группы</text:p>
          </table:table-cell>
          <table:covered-table-cell table:style-name="ce2"/>
          <table:table-cell table:style-name="ce2" office:value-type="string" table:number-columns-spanned="1" table:number-rows-spanned="2">
            <text:p>Решение, принятое на заседании рабочей группы (включить в перечень; отклонить - указывается причина)</text:p>
          </table:table-cell>
          <table:table-cell table:number-columns-repeated="1009"/>
        </table:table-row>
        <table:table-row table:style-name="ro3">
          <table:covered-table-cell table:number-columns-repeated="12" table:style-name="ce2"/>
          <table:table-cell table:style-name="ce2" office:value-type="string">
            <text:p>Дата заседания</text:p>
          </table:table-cell>
          <table:table-cell table:style-name="ce2" office:value-type="string">
            <text:p>Номер протокола</text:p>
          </table:table-cell>
          <table:covered-table-cell table:style-name="ce2"/>
          <table:table-cell table:number-columns-repeated="100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муниципальный</text:p>
          </table:table-cell>
          <table:table-cell table:style-name="ce7" office:value-type="string">
            <text:p>Курская область</text:p>
          </table:table-cell>
          <table:table-cell table:style-name="ce7" office:value-type="string">
            <text:p>сельское поселение</text:p>
          </table:table-cell>
          <table:table-cell table:style-name="ce7" office:value-type="string">
            <text:p>Каменский сельсовет Обоянского района</text:p>
          </table:table-cell>
          <table:table-cell table:style-name="ce8" office:value-type="float" office:value="0">
            <text:p>0</text:p>
          </table:table-cell>
          <table:table-cell table:style-name="ce8" table:number-columns-repeated="6"/>
          <table:table-cell table:style-name="ce14"/>
          <table:table-cell table:style-name="ce18" table:number-columns-repeated="2"/>
          <table:table-cell table:style-name="ce24" table:number-columns-repeated="1009"/>
        </table:table-row>
        <table:table-row table:style-name="ro1">
          <table:table-cell table:style-name="ce3"/>
          <table:table-cell table:style-name="ce7" table:number-columns-repeated="4"/>
          <table:table-cell table:style-name="ce8" table:number-columns-repeated="7"/>
          <table:table-cell table:style-name="ce14"/>
          <table:table-cell table:style-name="ce18" table:number-columns-repeated="2"/>
          <table:table-cell table:style-name="ce24" table:number-columns-repeated="1009"/>
        </table:table-row>
        <table:table-row table:style-name="ro1" table:number-rows-repeated="2">
          <table:table-cell table:style-name="ce4"/>
          <table:table-cell table:style-name="ce8" table:number-columns-repeated="11"/>
          <table:table-cell table:style-name="ce14"/>
          <table:table-cell table:style-name="ce18" table:number-columns-repeated="2"/>
          <table:table-cell table:style-name="ce24" table:number-columns-repeated="1009"/>
        </table:table-row>
        <table:table-row table:style-name="ro1">
          <table:table-cell table:style-name="ce4"/>
          <table:table-cell table:style-name="ce8" table:number-columns-repeated="11"/>
          <table:table-cell table:style-name="ce15"/>
          <table:table-cell table:style-name="ce8"/>
          <table:table-cell table:style-name="ce18"/>
          <table:table-cell table:style-name="ce24" table:number-columns-repeated="1009"/>
        </table:table-row>
        <table:table-row table:style-name="ro1" table:number-rows-repeated="2">
          <table:table-cell table:style-name="ce4"/>
          <table:table-cell table:style-name="ce8" table:number-columns-repeated="13"/>
          <table:table-cell table:style-name="ce18"/>
          <table:table-cell table:style-name="ce24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6"/>
          <table:table-cell table:style-name="ce19" table:number-columns-repeated="2"/>
          <table:table-cell table:style-name="ce11"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9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20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20"/>
          <table:table-cell table:style-name="ce19"/>
          <table:table-cell table:style-name="ce11" table:number-columns-repeated="1009"/>
        </table:table-row>
        <table:table-row table:style-name="ro1" table:number-rows-repeated="2">
          <table:table-cell table:style-name="ce4"/>
          <table:table-cell table:style-name="ce8" table:number-columns-repeated="11"/>
          <table:table-cell table:style-name="ce15"/>
          <table:table-cell table:style-name="ce8"/>
          <table:table-cell table:style-name="ce21"/>
          <table:table-cell table:style-name="ce24" table:number-columns-repeated="1009"/>
        </table:table-row>
        <table:table-row table:style-name="ro1" table:number-rows-repeated="33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43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3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4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" draw:text-style-name="P1" svg:width="4.071cm" svg:height="1.381cm" svg:x="13.475cm" svg:y="384.106cm" draw:caption-point-x="1.083cm" draw:caption-point-y="-215.04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387.116cm" draw:caption-point-x="1.083cm" draw:caption-point-y="-217.43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392.969cm" draw:caption-point-x="1.083cm" draw:caption-point-y="-222.66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" draw:text-style-name="P1" svg:width="4.071cm" svg:height="3.003cm" svg:x="13.475cm" svg:y="395.528cm" draw:caption-point-x="1.083cm" draw:caption-point-y="-224.6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399.309cm" draw:caption-point-x="1.083cm" draw:caption-point-y="-227.76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" draw:text-style-name="P1" svg:width="4.071cm" svg:height="1.461cm" svg:x="13.475cm" svg:y="401.923cm" draw:caption-point-x="1.083cm" draw:caption-point-y="-229.7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" draw:text-style-name="P1" svg:width="4.071cm" svg:height="1.009cm" svg:x="13.475cm" svg:y="404.802cm" draw:caption-point-x="1.083cm" draw:caption-point-y="-232.01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407.417cm" draw:caption-point-x="1.083cm" draw:caption-point-y="-234.01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" draw:text-style-name="P1" svg:width="4.071cm" svg:height="1.009cm" svg:x="13.475cm" svg:y="410.24cm" draw:caption-point-x="1.083cm" draw:caption-point-y="-236.21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7" draw:text-style-name="P1" svg:width="4.071cm" svg:height="1.354cm" svg:x="13.475cm" svg:y="412.854cm" draw:caption-point-x="1.083cm" draw:caption-point-y="-238.20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15.678cm" draw:caption-point-x="1.083cm" draw:caption-point-y="-240.41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418.29cm" draw:caption-point-x="1.083cm" draw:caption-point-y="-242.4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" draw:text-style-name="P1" svg:width="4.071cm" svg:height="1.009cm" svg:x="13.475cm" svg:y="420.905cm" draw:caption-point-x="1.083cm" draw:caption-point-y="-244.39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423.729cm" draw:caption-point-x="1.083cm" draw:caption-point-y="-246.60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8" draw:text-style-name="P1" svg:width="4.071cm" svg:height="1.01cm" svg:x="13.475cm" svg:y="427.245cm" draw:caption-point-x="1.083cm" draw:caption-point-y="-249.49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430.445cm" draw:caption-point-x="1.083cm" draw:caption-point-y="-252.07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" draw:text-style-name="P1" svg:width="4.071cm" svg:height="1.009cm" svg:x="13.475cm" svg:y="433.268cm" draw:caption-point-x="1.083cm" draw:caption-point-y="-254.28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7" draw:text-style-name="P1" svg:width="4.071cm" svg:height="1.354cm" svg:x="13.475cm" svg:y="435.881cm" draw:caption-point-x="1.083cm" draw:caption-point-y="-256.27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38.706cm" draw:caption-point-x="1.083cm" draw:caption-point-y="-258.47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441.318cm" draw:caption-point-x="1.083cm" draw:caption-point-y="-260.4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8" draw:text-style-name="P1" svg:width="4.071cm" svg:height="1.01cm" svg:x="13.475cm" svg:y="444.835cm" draw:caption-point-x="1.083cm" draw:caption-point-y="-263.36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48.244cm" draw:caption-point-x="1.083cm" draw:caption-point-y="-266.15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" draw:text-style-name="P1" svg:width="4.071cm" svg:height="1.009cm" svg:x="13.475cm" svg:y="450.857cm" draw:caption-point-x="1.083cm" draw:caption-point-y="-268.14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9" draw:text-style-name="P1" svg:width="4.071cm" svg:height="2.203cm" svg:x="13.475cm" svg:y="453.472cm" draw:caption-point-x="1.083cm" draw:caption-point-y="-270.14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56.35cm" draw:caption-point-x="1.083cm" draw:caption-point-y="-272.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0" draw:text-style-name="P1" svg:width="4.071cm" svg:height="1.515cm" svg:x="13.475cm" svg:y="460.077cm" draw:caption-point-x="1.083cm" draw:caption-point-y="-275.50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463.594cm" draw:caption-point-x="1.083cm" draw:caption-point-y="-278.40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2" draw:text-style-name="P1" svg:width="4.071cm" svg:height="1.752cm" svg:x="13.475cm" svg:y="466.791cm" draw:caption-point-x="1.083cm" draw:caption-point-y="-280.98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3" draw:text-style-name="P1" svg:width="4.071cm" svg:height="1.249cm" svg:x="13.475cm" svg:y="470.837cm" draw:caption-point-x="1.083cm" draw:caption-point-y="-284.40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4" draw:text-style-name="P1" svg:width="4.071cm" svg:height="1.276cm" svg:x="13.475cm" svg:y="473.716cm" draw:caption-point-x="1.083cm" draw:caption-point-y="-286.66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5" draw:text-style-name="P1" svg:width="4.071cm" svg:height="1.753cm" svg:x="13.475cm" svg:y="475.16cm" draw:caption-point-x="1.083cm" draw:caption-point-y="-287.4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6" draw:text-style-name="P1" svg:width="4.071cm" svg:height="0.982cm" svg:x="13.475cm" svg:y="478.252cm" draw:caption-point-x="1.083cm" draw:caption-point-y="-289.9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7" draw:text-style-name="P1" svg:width="4.071cm" svg:height="1.993cm" svg:x="13.475cm" svg:y="481.448cm" draw:caption-point-x="1.083cm" draw:caption-point-y="-292.53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484.326cm" draw:caption-point-x="1.083cm" draw:caption-point-y="-294.79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9" draw:text-style-name="P1" svg:width="4.071cm" svg:height="1.594cm" svg:x="13.475cm" svg:y="486.887cm" draw:caption-point-x="1.083cm" draw:caption-point-y="-296.73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88.649cm" draw:caption-point-x="1.083cm" draw:caption-point-y="-297.87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90.571cm" draw:caption-point-x="1.083cm" draw:caption-point-y="-299.17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91.432cm" draw:caption-point-x="1.083cm" draw:caption-point-y="-299.41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494.654cm" draw:caption-point-x="1.083cm" draw:caption-point-y="-302.0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0" draw:text-style-name="P1" svg:width="4.071cm" svg:height="1.329cm" svg:x="13.475cm" svg:y="496.87cm" draw:caption-point-x="1.083cm" draw:caption-point-y="-303.61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00.093cm" draw:caption-point-x="1.083cm" draw:caption-point-y="-306.21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1" draw:text-style-name="P1" svg:width="4.071cm" svg:height="1.143cm" svg:x="13.475cm" svg:y="503.609cm" draw:caption-point-x="1.083cm" draw:caption-point-y="-309.11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07.576cm" draw:caption-point-x="1.083cm" draw:caption-point-y="-312.46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2" draw:text-style-name="P1" svg:width="4.071cm" svg:height="1.09cm" svg:x="13.475cm" svg:y="508.276cm" draw:caption-point-x="1.083cm" draw:caption-point-y="-312.5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10.757cm" draw:caption-point-x="1.083cm" draw:caption-point-y="-314.40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3" draw:text-style-name="P1" svg:width="4.071cm" svg:height="1.408cm" svg:x="13.475cm" svg:y="513.581cm" draw:caption-point-x="1.083cm" draw:caption-point-y="-316.6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19.753cm" draw:caption-point-x="1.083cm" draw:caption-point-y="-322.15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4" draw:text-style-name="P1" svg:width="4.071cm" svg:height="1.407cm" svg:x="13.475cm" svg:y="521.915cm" draw:caption-point-x="1.083cm" draw:caption-point-y="-323.6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26.334cm" draw:caption-point-x="1.083cm" draw:caption-point-y="-327.49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28.763cm" draw:caption-point-x="1.083cm" draw:caption-point-y="-329.3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32.092cm" draw:caption-point-x="1.083cm" draw:caption-point-y="-332.01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34.52cm" draw:caption-point-x="1.083cm" draw:caption-point-y="-333.8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37.318cm" draw:caption-point-x="1.083cm" draw:caption-point-y="-335.99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39.957cm" draw:caption-point-x="1.083cm" draw:caption-point-y="-338.01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42.756cm" draw:caption-point-x="1.083cm" draw:caption-point-y="-340.19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8" draw:text-style-name="P1" svg:width="4.071cm" svg:height="1.01cm" svg:x="13.475cm" svg:y="545.394cm" draw:caption-point-x="1.083cm" draw:caption-point-y="-342.21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48.194cm" draw:caption-point-x="1.083cm" draw:caption-point-y="-344.39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50.832cm" draw:caption-point-x="1.083cm" draw:caption-point-y="-346.41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53.632cm" draw:caption-point-x="1.083cm" draw:caption-point-y="-348.59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5" draw:text-style-name="P1" svg:width="4.071cm" svg:height="1.674cm" svg:x="13.475cm" svg:y="556.457cm" draw:caption-point-x="1.083cm" draw:caption-point-y="-350.79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60.345cm" draw:caption-point-x="1.083cm" draw:caption-point-y="-354.06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6" draw:text-style-name="P1" svg:width="4.071cm" svg:height="1.168cm" svg:x="13.475cm" svg:y="562.666cm" draw:caption-point-x="1.083cm" draw:caption-point-y="-355.76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7" draw:text-style-name="P1" svg:width="4.071cm" svg:height="1.541cm" svg:x="13.475cm" svg:y="565.544cm" draw:caption-point-x="1.083cm" draw:caption-point-y="-358.0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69.512cm" draw:caption-point-x="1.083cm" draw:caption-point-y="-361.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8" draw:text-style-name="P1" svg:width="4.071cm" svg:height="1.78cm" svg:x="13.475cm" svg:y="573.241cm" draw:caption-point-x="1.083cm" draw:caption-point-y="-364.47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76.49cm" draw:caption-point-x="1.083cm" draw:caption-point-y="-367.10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78.732cm" draw:caption-point-x="1.083cm" draw:caption-point-y="-368.72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9" draw:text-style-name="P1" svg:width="4.071cm" svg:height="1.62cm" svg:x="13.475cm" svg:y="581.93cm" draw:caption-point-x="1.083cm" draw:caption-point-y="-371.30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8" draw:text-style-name="P1" svg:width="4.071cm" svg:height="1.78cm" svg:x="13.475cm" svg:y="585.392cm" draw:caption-point-x="1.083cm" draw:caption-point-y="-374.14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" draw:text-style-name="P1" svg:width="4.071cm" svg:height="1.461cm" svg:x="13.475cm" svg:y="588.854cm" draw:caption-point-x="1.083cm" draw:caption-point-y="-376.9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0" draw:text-style-name="P1" svg:width="4.071cm" svg:height="1.251cm" svg:x="13.475cm" svg:y="592.901cm" draw:caption-point-x="1.083cm" draw:caption-point-y="-380.41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598.808cm" draw:caption-point-x="1.083cm" draw:caption-point-y="-385.70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1" draw:text-style-name="P1" svg:width="4.071cm" svg:height="1.46cm" svg:x="13.475cm" svg:y="604.716cm" draw:caption-point-x="1.083cm" draw:caption-point-y="-390.99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2" draw:text-style-name="P1" svg:width="4.071cm" svg:height="1.196cm" svg:x="13.475cm" svg:y="607.594cm" draw:caption-point-x="1.083cm" draw:caption-point-y="-393.24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610.209cm" draw:caption-point-x="1.083cm" draw:caption-point-y="-395.24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3" draw:text-style-name="P1" svg:width="4.071cm" svg:height="4.571cm" svg:x="13.475cm" svg:y="613.032cm" draw:caption-point-x="1.083cm" draw:caption-point-y="-397.4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15.645cm" draw:caption-point-x="1.083cm" draw:caption-point-y="-399.43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4" draw:text-style-name="P1" svg:width="4.071cm" svg:height="4.781cm" svg:x="13.475cm" svg:y="618.525cm" draw:caption-point-x="1.083cm" draw:caption-point-y="-401.6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22.571cm" draw:caption-point-x="1.083cm" draw:caption-point-y="-405.12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6" draw:text-style-name="P1" svg:width="4.071cm" svg:height="1.168cm" svg:x="13.475cm" svg:y="625.503cm" draw:caption-point-x="1.083cm" draw:caption-point-y="-407.43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28.383cm" draw:caption-point-x="1.083cm" draw:caption-point-y="-409.69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5" draw:text-style-name="P1" svg:width="4.071cm" svg:height="1.169cm" svg:x="13.475cm" svg:y="634.234cm" draw:caption-point-x="1.083cm" draw:caption-point-y="-414.92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36.849cm" draw:caption-point-x="1.083cm" draw:caption-point-y="-416.92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39.673cm" draw:caption-point-x="1.083cm" draw:caption-point-y="-419.12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42.286cm" draw:caption-point-x="1.083cm" draw:caption-point-y="-421.11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45.11cm" draw:caption-point-x="1.083cm" draw:caption-point-y="-423.32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47.724cm" draw:caption-point-x="1.083cm" draw:caption-point-y="-425.31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50.867cm" draw:caption-point-x="1.083cm" draw:caption-point-y="-427.8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53.48cm" draw:caption-point-x="1.083cm" draw:caption-point-y="-429.8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56.624cm" draw:caption-point-x="1.083cm" draw:caption-point-y="-432.35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59.238cm" draw:caption-point-x="1.083cm" draw:caption-point-y="-434.34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62.381cm" draw:caption-point-x="1.083cm" draw:caption-point-y="-436.8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64.994cm" draw:caption-point-x="1.083cm" draw:caption-point-y="-438.86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69.548cm" draw:caption-point-x="1.083cm" draw:caption-point-y="-442.79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6" draw:text-style-name="P1" svg:width="4.071cm" svg:height="1.514cm" svg:x="13.475cm" svg:y="675.906cm" draw:caption-point-x="1.083cm" draw:caption-point-y="-448.53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7" draw:text-style-name="P1" svg:width="4.071cm" svg:height="0.983cm" svg:x="13.475cm" svg:y="683.698cm" draw:caption-point-x="1.083cm" draw:caption-point-y="-455.7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87.612cm" draw:caption-point-x="1.083cm" draw:caption-point-y="-458.99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691.261cm" draw:caption-point-x="1.083cm" draw:caption-point-y="-462.02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9" draw:text-style-name="P1" svg:width="4.071cm" svg:height="1.62cm" svg:x="13.475cm" svg:y="697.621cm" draw:caption-point-x="1.083cm" draw:caption-point-y="-467.76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8" draw:text-style-name="P1" svg:width="4.071cm" svg:height="4.01cm" svg:x="13.475cm" svg:y="700.235cm" draw:caption-point-x="1.083cm" draw:caption-point-y="-469.76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9" draw:text-style-name="P1" svg:width="4.071cm" svg:height="3.958cm" svg:x="13.475cm" svg:y="703.113cm" draw:caption-point-x="1.083cm" draw:caption-point-y="-472.01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0" draw:text-style-name="P1" svg:width="4.071cm" svg:height="1.223cm" svg:x="13.475cm" svg:y="705.938cm" draw:caption-point-x="1.083cm" draw:caption-point-y="-474.22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1" draw:text-style-name="P1" svg:width="4.071cm" svg:height="1.409cm" svg:x="13.475cm" svg:y="708.496cm" draw:caption-point-x="1.083cm" draw:caption-point-y="-476.16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11.374cm" draw:caption-point-x="1.083cm" draw:caption-point-y="-478.41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13.724cm" draw:caption-point-x="1.083cm" draw:caption-point-y="-480.14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16.602cm" draw:caption-point-x="1.083cm" draw:caption-point-y="-482.40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19.161cm" draw:caption-point-x="1.083cm" draw:caption-point-y="-484.34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22.04cm" draw:caption-point-x="1.083cm" draw:caption-point-y="-486.60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24.598cm" draw:caption-point-x="1.083cm" draw:caption-point-y="-488.54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27.477cm" draw:caption-point-x="1.083cm" draw:caption-point-y="-490.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30.037cm" draw:caption-point-x="1.083cm" draw:caption-point-y="-492.73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31.295cm" draw:caption-point-x="1.083cm" draw:caption-point-y="-493.37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33.854cm" draw:caption-point-x="1.083cm" draw:caption-point-y="-495.31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36.016cm" draw:caption-point-x="1.083cm" draw:caption-point-y="-496.85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2" draw:text-style-name="P1" svg:width="4.071cm" svg:height="2.681cm" svg:x="13.475cm" svg:y="737.993cm" draw:caption-point-x="1.083cm" draw:caption-point-y="-498.21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3" draw:text-style-name="P1" svg:width="4.071cm" svg:height="3.747cm" svg:x="13.475cm" svg:y="741.772cm" draw:caption-point-x="1.083cm" draw:caption-point-y="-501.37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4" draw:text-style-name="P1" svg:width="4.071cm" svg:height="5.155cm" svg:x="13.475cm" svg:y="744.013cm" draw:caption-point-x="1.083cm" draw:caption-point-y="-502.99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47.53cm" draw:caption-point-x="1.083cm" draw:caption-point-y="-505.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1" draw:text-style-name="P1" svg:width="4.071cm" svg:height="1.409cm" svg:x="13.475cm" svg:y="748.548cm" draw:caption-point-x="1.083cm" draw:caption-point-y="-506.28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53.286cm" draw:caption-point-x="1.083cm" draw:caption-point-y="-510.4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754.36cm" draw:caption-point-x="1.083cm" draw:caption-point-y="-510.85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59.043cm" draw:caption-point-x="1.083cm" draw:caption-point-y="-514.9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5" draw:text-style-name="P1" svg:width="4.071cm" svg:height="3.931cm" svg:x="13.475cm" svg:y="760.701cm" draw:caption-point-x="1.083cm" draw:caption-point-y="-515.95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64.8cm" draw:caption-point-x="1.083cm" draw:caption-point-y="-519.43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6" draw:text-style-name="P1" svg:width="4.071cm" svg:height="2.683cm" svg:x="13.475cm" svg:y="766.457cm" draw:caption-point-x="1.083cm" draw:caption-point-y="-520.47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70.557cm" draw:caption-point-x="1.083cm" draw:caption-point-y="-523.95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7" draw:text-style-name="P1" svg:width="4.071cm" svg:height="1.886cm" svg:x="13.475cm" svg:y="773.382cm" draw:caption-point-x="1.083cm" draw:caption-point-y="-526.15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76.313cm" draw:caption-point-x="1.083cm" draw:caption-point-y="-528.4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79.139cm" draw:caption-point-x="1.083cm" draw:caption-point-y="-530.67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82.071cm" draw:caption-point-x="1.083cm" draw:caption-point-y="-532.98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8" draw:text-style-name="P1" svg:width="4.071cm" svg:height="2.896cm" svg:x="13.475cm" svg:y="783.409cm" draw:caption-point-x="1.083cm" draw:caption-point-y="-533.7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87.827cm" draw:caption-point-x="1.083cm" draw:caption-point-y="-537.50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89.165cm" draw:caption-point-x="1.083cm" draw:caption-point-y="-538.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93.585cm" draw:caption-point-x="1.083cm" draw:caption-point-y="-542.0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94.922cm" draw:caption-point-x="1.083cm" draw:caption-point-y="-542.7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799.341cm" draw:caption-point-x="1.083cm" draw:caption-point-y="-546.53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00.679cm" draw:caption-point-x="1.083cm" draw:caption-point-y="-547.25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9" draw:text-style-name="P1" svg:width="4.071cm" svg:height="1.033cm" svg:x="13.475cm" svg:y="804.568cm" draw:caption-point-x="1.083cm" draw:caption-point-y="-550.5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07.979cm" draw:caption-point-x="1.083cm" draw:caption-point-y="-553.31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5" draw:text-style-name="P1" svg:width="4.071cm" svg:height="1.674cm" svg:x="13.475cm" svg:y="812.476cm" draw:caption-point-x="1.083cm" draw:caption-point-y="-557.1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815.09cm" draw:caption-point-x="1.083cm" draw:caption-point-y="-559.18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18.421cm" draw:caption-point-x="1.083cm" draw:caption-point-y="-561.89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0" draw:text-style-name="P1" svg:width="4.071cm" svg:height="1.487cm" svg:x="13.475cm" svg:y="820.979cm" draw:caption-point-x="1.083cm" draw:caption-point-y="-563.83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25.451cm" draw:caption-point-x="1.083cm" draw:caption-point-y="-567.68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1" draw:text-style-name="P1" svg:width="4.071cm" svg:height="1.884cm" svg:x="13.475cm" svg:y="827.959cm" draw:caption-point-x="1.083cm" draw:caption-point-y="-569.5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30.837cm" draw:caption-point-x="1.083cm" draw:caption-point-y="-571.82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33.342cm" draw:caption-point-x="1.083cm" draw:caption-point-y="-573.71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36.54cm" draw:caption-point-x="1.083cm" draw:caption-point-y="-576.2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39.418cm" draw:caption-point-x="1.083cm" draw:caption-point-y="-578.54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842.032cm" draw:caption-point-x="1.083cm" draw:caption-point-y="-580.54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45.175cm" draw:caption-point-x="1.083cm" draw:caption-point-y="-583.06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847.788cm" draw:caption-point-x="1.083cm" draw:caption-point-y="-585.05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50.932cm" draw:caption-point-x="1.083cm" draw:caption-point-y="-587.58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853.546cm" draw:caption-point-x="1.083cm" draw:caption-point-y="-589.57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56.689cm" draw:caption-point-x="1.083cm" draw:caption-point-y="-592.09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859.302cm" draw:caption-point-x="1.083cm" draw:caption-point-y="-594.0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62.446cm" draw:caption-point-x="1.083cm" draw:caption-point-y="-596.61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865.06cm" draw:caption-point-x="1.083cm" draw:caption-point-y="-598.60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68.202cm" draw:caption-point-x="1.083cm" draw:caption-point-y="-601.12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9" draw:text-style-name="P1" svg:width="4.071cm" svg:height="1.62cm" svg:x="13.475cm" svg:y="870.816cm" draw:caption-point-x="1.083cm" draw:caption-point-y="-603.1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73.96cm" draw:caption-point-x="1.083cm" draw:caption-point-y="-605.6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76.573cm" draw:caption-point-x="1.083cm" draw:caption-point-y="-607.63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79.717cm" draw:caption-point-x="1.083cm" draw:caption-point-y="-610.16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82.33cm" draw:caption-point-x="1.083cm" draw:caption-point-y="-612.15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85.473cm" draw:caption-point-x="1.083cm" draw:caption-point-y="-614.67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888.088cm" draw:caption-point-x="1.083cm" draw:caption-point-y="-616.67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4" draw:text-style-name="P1" svg:width="4.071cm" svg:height="1.276cm" svg:x="13.475cm" svg:y="890.965cm" draw:caption-point-x="1.083cm" draw:caption-point-y="-618.92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894.108cm" draw:caption-point-x="1.083cm" draw:caption-point-y="-621.45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896.723cm" draw:caption-point-x="1.083cm" draw:caption-point-y="-623.4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2" draw:text-style-name="P1" svg:width="4.071cm" svg:height="1.036cm" svg:x="13.475cm" svg:y="900.184cm" draw:caption-point-x="1.083cm" draw:caption-point-y="-626.28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03.063cm" draw:caption-point-x="1.083cm" draw:caption-point-y="-628.5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905.942cm" draw:caption-point-x="1.083cm" draw:caption-point-y="-630.80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09.139cm" draw:caption-point-x="1.083cm" draw:caption-point-y="-633.38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" draw:text-style-name="P1" svg:width="4.071cm" svg:height="1.461cm" svg:x="13.475cm" svg:y="911.698cm" draw:caption-point-x="1.083cm" draw:caption-point-y="-635.3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14.896cm" draw:caption-point-x="1.083cm" draw:caption-point-y="-637.8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17.268cm" draw:caption-point-x="1.083cm" draw:caption-point-y="-639.64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20.387cm" draw:caption-point-x="1.083cm" draw:caption-point-y="-642.14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9" draw:text-style-name="P1" svg:width="4.071cm" svg:height="1.62cm" svg:x="13.475cm" svg:y="922.628cm" draw:caption-point-x="1.083cm" draw:caption-point-y="-643.76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25.507cm" draw:caption-point-x="1.083cm" draw:caption-point-y="-646.02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28.066cm" draw:caption-point-x="1.083cm" draw:caption-point-y="-647.96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30.625cm" draw:caption-point-x="1.083cm" draw:caption-point-y="-649.9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9" draw:text-style-name="P1" svg:width="4.071cm" svg:height="1.62cm" svg:x="13.475cm" svg:y="933.239cm" draw:caption-point-x="1.083cm" draw:caption-point-y="-651.8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36.49cm" draw:caption-point-x="1.083cm" draw:caption-point-y="-654.52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3" draw:text-style-name="P1" svg:width="4.071cm" svg:height="1.675cm" svg:x="13.475cm" svg:y="938.675cm" draw:caption-point-x="1.083cm" draw:caption-point-y="-656.09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41.291cm" draw:caption-point-x="1.083cm" draw:caption-point-y="-658.0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944.114cm" draw:caption-point-x="1.083cm" draw:caption-point-y="-660.29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46.728cm" draw:caption-point-x="1.083cm" draw:caption-point-y="-662.28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49.552cm" draw:caption-point-x="1.083cm" draw:caption-point-y="-664.4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329.405cm" draw:caption-point-x="1.083cm" draw:caption-point-y="-1043.7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954.78cm" draw:caption-point-x="1.083cm" draw:caption-point-y="-668.47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335.163cm" draw:caption-point-x="1.083cm" draw:caption-point-y="-1048.23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960.217cm" draw:caption-point-x="1.083cm" draw:caption-point-y="-672.67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340.919cm" draw:caption-point-x="1.083cm" draw:caption-point-y="-1052.75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2" draw:text-style-name="P1" svg:width="4.071cm" svg:height="1.09cm" svg:x="13.475cm" svg:y="965.654cm" draw:caption-point-x="1.083cm" draw:caption-point-y="-676.86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346.676cm" draw:caption-point-x="1.083cm" draw:caption-point-y="-1057.27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2" draw:text-style-name="P1" svg:width="4.071cm" svg:height="1.09cm" svg:x="13.475cm" svg:y="971.092cm" draw:caption-point-x="1.083cm" draw:caption-point-y="-681.06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352.433cm" draw:caption-point-x="1.083cm" draw:caption-point-y="-1061.78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4" draw:text-style-name="P1" svg:width="4.071cm" svg:height="1.41cm" svg:x="13.475cm" svg:y="976.53cm" draw:caption-point-x="1.083cm" draw:caption-point-y="-685.26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358.19cm" draw:caption-point-x="1.083cm" draw:caption-point-y="-1066.30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" draw:text-style-name="P1" svg:width="4.071cm" svg:height="1.461cm" svg:x="13.475cm" svg:y="982.209cm" draw:caption-point-x="1.083cm" draw:caption-point-y="-689.70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85.352cm" draw:caption-point-x="1.083cm" draw:caption-point-y="-692.22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988.098cm" draw:caption-point-x="1.083cm" draw:caption-point-y="-694.35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5" draw:text-style-name="P1" svg:width="4.071cm" svg:height="1.141cm" svg:x="13.475cm" svg:y="991.296cm" draw:caption-point-x="1.083cm" draw:caption-point-y="-696.92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4" draw:text-style-name="P1" svg:width="4.071cm" svg:height="1.461cm" svg:x="13.475cm" svg:y="993.855cm" draw:caption-point-x="1.083cm" draw:caption-point-y="-698.86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0" draw:text-style-name="P1" svg:width="4.071cm" svg:height="1.487cm" svg:x="13.475cm" svg:y="997.053cm" draw:caption-point-x="1.083cm" draw:caption-point-y="-701.44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999.932cm" draw:caption-point-x="1.083cm" draw:caption-point-y="-703.70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02.756cm" draw:caption-point-x="1.083cm" draw:caption-point-y="-705.90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05.368cm" draw:caption-point-x="1.083cm" draw:caption-point-y="-707.89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6" draw:text-style-name="P1" svg:width="4.071cm" svg:height="2.313cm" svg:x="13.475cm" svg:y="1008.513cm" draw:caption-point-x="1.083cm" draw:caption-point-y="-710.42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11.391cm" draw:caption-point-x="1.083cm" draw:caption-point-y="-712.68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7" draw:text-style-name="P1" svg:width="4.071cm" svg:height="1.729cm" svg:x="13.475cm" svg:y="1013.949cm" draw:caption-point-x="1.083cm" draw:caption-point-y="-714.61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16.564cm" draw:caption-point-x="1.083cm" draw:caption-point-y="-716.61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8" draw:text-style-name="P1" svg:width="4.071cm" svg:height="2.736cm" svg:x="13.475cm" svg:y="1019.177cm" draw:caption-point-x="1.083cm" draw:caption-point-y="-718.60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22.585cm" draw:caption-point-x="1.083cm" draw:caption-point-y="-721.39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24.935cm" draw:caption-point-x="1.083cm" draw:caption-point-y="-723.12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28.077cm" draw:caption-point-x="1.083cm" draw:caption-point-y="-725.64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29.257cm" draw:caption-point-x="1.083cm" draw:caption-point-y="-726.2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8" draw:text-style-name="P1" svg:width="4.071cm" svg:height="2.736cm" svg:x="13.475cm" svg:y="1032.161cm" draw:caption-point-x="1.083cm" draw:caption-point-y="-728.48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35.013cm" draw:caption-point-x="1.083cm" draw:caption-point-y="-730.7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36.243cm" draw:caption-point-x="1.083cm" draw:caption-point-y="-731.3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40.771cm" draw:caption-point-x="1.083cm" draw:caption-point-y="-735.2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9" draw:text-style-name="P1" svg:width="4.071cm" svg:height="1.064cm" svg:x="13.475cm" svg:y="1042cm" draw:caption-point-x="1.083cm" draw:caption-point-y="-735.8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46.527cm" draw:caption-point-x="1.083cm" draw:caption-point-y="-739.75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6" draw:text-style-name="P1" svg:width="4.071cm" svg:height="1.168cm" svg:x="13.475cm" svg:y="1048.394cm" draw:caption-point-x="1.083cm" draw:caption-point-y="-74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52.285cm" draw:caption-point-x="1.083cm" draw:caption-point-y="-744.2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53.513cm" draw:caption-point-x="1.083cm" draw:caption-point-y="-744.87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58.04cm" draw:caption-point-x="1.083cm" draw:caption-point-y="-748.78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7" draw:text-style-name="P1" svg:width="4.071cm" svg:height="1.541cm" svg:x="13.475cm" svg:y="1059.271cm" draw:caption-point-x="1.083cm" draw:caption-point-y="-749.39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63.798cm" draw:caption-point-x="1.083cm" draw:caption-point-y="-753.30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65.027cm" draw:caption-point-x="1.083cm" draw:caption-point-y="-753.91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69.555cm" draw:caption-point-x="1.083cm" draw:caption-point-y="-757.81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71.422cm" draw:caption-point-x="1.083cm" draw:caption-point-y="-759.06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75.312cm" draw:caption-point-x="1.083cm" draw:caption-point-y="-762.33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2" draw:text-style-name="P1" svg:width="4.071cm" svg:height="1.09cm" svg:x="13.475cm" svg:y="1076.541cm" draw:caption-point-x="1.083cm" draw:caption-point-y="-762.94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0" draw:text-style-name="P1" svg:width="4.071cm" svg:height="3.185cm" svg:x="13.475cm" svg:y="1080.75cm" draw:caption-point-x="1.083cm" draw:caption-point-y="-766.53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1" draw:text-style-name="P1" svg:width="4.071cm" svg:height="3.933cm" svg:x="13.475cm" svg:y="1464.428cm" draw:caption-point-x="1.083cm" draw:caption-point-y="-1149.5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2" draw:text-style-name="P1" svg:width="4.071cm" svg:height="2.181cm" svg:x="13.475cm" svg:y="1088.338cm" draw:caption-point-x="1.083cm" draw:caption-point-y="-772.87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89.862cm" draw:caption-point-x="1.083cm" draw:caption-point-y="-773.78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93.565cm" draw:caption-point-x="1.083cm" draw:caption-point-y="-776.86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96.125cm" draw:caption-point-x="1.083cm" draw:caption-point-y="-778.8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098.232cm" draw:caption-point-x="1.083cm" draw:caption-point-y="-780.29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4" draw:text-style-name="P1" svg:width="4.071cm" svg:height="1.407cm" svg:x="13.475cm" svg:y="1101.562cm" draw:caption-point-x="1.083cm" draw:caption-point-y="-783.00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03.67cm" draw:caption-point-x="1.083cm" draw:caption-point-y="-784.4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06.229cm" draw:caption-point-x="1.083cm" draw:caption-point-y="-786.42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08.576cm" draw:caption-point-x="1.083cm" draw:caption-point-y="-788.15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3" draw:text-style-name="P1" svg:width="4.071cm" svg:height="1.542cm" svg:x="13.475cm" svg:y="1111.083cm" draw:caption-point-x="1.083cm" draw:caption-point-y="-790.04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13.804cm" draw:caption-point-x="1.083cm" draw:caption-point-y="-792.14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" draw:text-style-name="P1" svg:width="4.071cm" svg:height="1.009cm" svg:x="13.475cm" svg:y="1116.31cm" draw:caption-point-x="1.083cm" draw:caption-point-y="-794.02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4" draw:text-style-name="P1" svg:width="4.071cm" svg:height="1.302cm" svg:x="13.475cm" svg:y="1119.243cm" draw:caption-point-x="1.083cm" draw:caption-point-y="-796.3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8" draw:text-style-name="P1" svg:width="4.071cm" svg:height="1.01cm" svg:x="13.475cm" svg:y="1122.067cm" draw:caption-point-x="1.083cm" draw:caption-point-y="-798.54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5" draw:text-style-name="P1" svg:width="4.071cm" svg:height="1.301cm" svg:x="13.475cm" svg:y="1124.679cm" draw:caption-point-x="1.083cm" draw:caption-point-y="-800.53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2" draw:text-style-name="P1" svg:width="4.071cm" svg:height="1.09cm" svg:x="13.475cm" svg:y="1127.186cm" draw:caption-point-x="1.083cm" draw:caption-point-y="-802.42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37" draw:text-style-name="P1" svg:width="4.071cm" svg:height="0.983cm" svg:x="13.475cm" svg:y="1130.116cm" draw:caption-point-x="1.083cm" draw:caption-point-y="-804.73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6" draw:text-style-name="P1" svg:width="4.071cm" svg:height="1.089cm" svg:x="13.475cm" svg:y="1132.624cm" draw:caption-point-x="1.083cm" draw:caption-point-y="-806.6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2" draw:text-style-name="P1" svg:width="4.071cm" svg:height="1.09cm" svg:x="13.475cm" svg:y="1136.857cm" draw:caption-point-x="1.083cm" draw:caption-point-y="-810.23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1139.47cm" draw:caption-point-x="1.083cm" draw:caption-point-y="-812.22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7" draw:text-style-name="P1" svg:width="4.071cm" svg:height="1.222cm" svg:x="13.475cm" svg:y="1143.704cm" draw:caption-point-x="1.083cm" draw:caption-point-y="-815.83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46.902cm" draw:caption-point-x="1.083cm" draw:caption-point-y="-818.41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47.972cm" draw:caption-point-x="1.083cm" draw:caption-point-y="-818.86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48.22cm" draw:caption-point-x="1.083cm" draw:caption-point-y="-818.49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51.153cm" draw:caption-point-x="1.083cm" draw:caption-point-y="-820.80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8" draw:text-style-name="P1" svg:width="4.071cm" svg:height="1.938cm" svg:x="13.475cm" svg:y="1154.032cm" draw:caption-point-x="1.083cm" draw:caption-point-y="-823.06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61.611cm" draw:caption-point-x="1.083cm" draw:caption-point-y="-830.02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9" draw:text-style-name="P1" svg:width="4.071cm" svg:height="0.981cm" svg:x="13.475cm" svg:y="1164.172cm" draw:caption-point-x="1.083cm" draw:caption-point-y="-831.96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1" draw:text-style-name="P1" svg:width="4.071cm" svg:height="1.3cm" svg:x="13.475cm" svg:y="1166.148cm" draw:caption-point-x="1.083cm" draw:caption-point-y="-833.3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68.971cm" draw:caption-point-x="1.083cm" draw:caption-point-y="-835.52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70" draw:text-style-name="P1" svg:width="4.071cm" svg:height="1.247cm" svg:x="13.475cm" svg:y="1171.958cm" draw:caption-point-x="1.083cm" draw:caption-point-y="-837.88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75.687cm" draw:caption-point-x="1.083cm" draw:caption-point-y="-840.9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6" draw:text-style-name="P1" svg:width="4.071cm" svg:height="1.089cm" svg:x="13.475cm" svg:y="1179.997cm" draw:caption-point-x="1.083cm" draw:caption-point-y="-844.68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84.737cm" draw:caption-point-x="1.083cm" draw:caption-point-y="-848.80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71" draw:text-style-name="P1" svg:width="4.071cm" svg:height="4.648cm" svg:x="13.475cm" svg:y="1188.838cm" draw:caption-point-x="1.083cm" draw:caption-point-y="-852.28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92.245cm" draw:caption-point-x="1.083cm" draw:caption-point-y="-855.07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1194.595cm" draw:caption-point-x="1.083cm" draw:caption-point-y="-856.80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198.002cm" draw:caption-point-x="1.083cm" draw:caption-point-y="-859.59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6" draw:text-style-name="P1" svg:width="4.071cm" svg:height="1.355cm" svg:x="13.475cm" svg:y="1200.351cm" draw:caption-point-x="1.083cm" draw:caption-point-y="-861.32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203.759cm" draw:caption-point-x="1.083cm" draw:caption-point-y="-864.10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7" draw:text-style-name="P1" svg:width="4.071cm" svg:height="1.354cm" svg:x="13.475cm" svg:y="1206.109cm" draw:caption-point-x="1.083cm" draw:caption-point-y="-865.8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209.251cm" draw:caption-point-x="1.083cm" draw:caption-point-y="-868.35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52" draw:text-style-name="P1" svg:width="4.071cm" svg:height="1.036cm" svg:x="13.475cm" svg:y="1211.81cm" draw:caption-point-x="1.083cm" draw:caption-point-y="-870.2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6" draw:text-style-name="P1" svg:width="4.071cm" svg:height="0.982cm" svg:x="13.475cm" svg:y="1214.742cm" draw:caption-point-x="1.083cm" draw:caption-point-y="-872.609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1217.303cm" draw:caption-point-x="1.083cm" draw:caption-point-y="-874.5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9">
            <office:annotation draw:style-name="gr32" draw:text-style-name="P1" svg:width="3.846cm" svg:height="1.196cm" svg:x="9.364cm" svg:y="1220.126cm" draw:caption-point-x="0.983cm" draw:caption-point-y="-876.75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>
            <office:annotation draw:style-name="gr2" draw:text-style-name="P1" svg:width="4.071cm" svg:height="0.969cm" svg:x="13.475cm" svg:y="1220.126cm" draw:caption-point-x="1.083cm" draw:caption-point-y="-876.753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9">
            <office:annotation draw:style-name="gr4" draw:text-style-name="P1" svg:width="3.846cm" svg:height="1.461cm" svg:x="9.364cm" svg:y="1222.74cm" draw:caption-point-x="0.983cm" draw:caption-point-y="-878.7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>
            <office:annotation draw:style-name="gr18" draw:text-style-name="P1" svg:width="4.071cm" svg:height="1.035cm" svg:x="13.475cm" svg:y="1222.74cm" draw:caption-point-x="1.083cm" draw:caption-point-y="-878.746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9">
            <office:annotation draw:style-name="gr72" draw:text-style-name="P1" svg:width="3.846cm" svg:height="1.432cm" svg:x="9.364cm" svg:y="1225.355cm" draw:caption-point-x="0.983cm" draw:caption-point-y="-880.74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>
            <office:annotation draw:style-name="gr73" draw:text-style-name="P1" svg:width="4.071cm" svg:height="0.98cm" svg:x="13.475cm" svg:y="1225.355cm" draw:caption-point-x="1.083cm" draw:caption-point-y="-880.741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9">
            <office:annotation draw:style-name="gr4" draw:text-style-name="P1" svg:width="3.846cm" svg:height="1.461cm" svg:x="9.364cm" svg:y="1228.178cm" draw:caption-point-x="0.983cm" draw:caption-point-y="-882.94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>
            <office:annotation draw:style-name="gr18" draw:text-style-name="P1" svg:width="4.071cm" svg:height="1.035cm" svg:x="13.475cm" svg:y="1228.178cm" draw:caption-point-x="1.083cm" draw:caption-point-y="-882.944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9">
            <office:annotation draw:style-name="gr4" draw:text-style-name="P1" svg:width="3.846cm" svg:height="1.461cm" svg:x="9.364cm" svg:y="1230.792cm" draw:caption-point-x="0.983cm" draw:caption-point-y="-884.9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>
            <office:annotation draw:style-name="gr52" draw:text-style-name="P1" svg:width="4.071cm" svg:height="1.036cm" svg:x="13.475cm" svg:y="1230.792cm" draw:caption-point-x="1.083cm" draw:caption-point-y="-884.937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18" draw:text-style-name="P1" svg:width="4.071cm" svg:height="1.035cm" svg:x="13.475cm" svg:y="1233.67cm" draw:caption-point-x="1.083cm" draw:caption-point-y="-887.195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5"/>
          <table:table-cell table:style-name="ce9">
            <office:annotation draw:style-name="gr2" draw:text-style-name="P1" svg:width="4.071cm" svg:height="0.969cm" svg:x="13.475cm" svg:y="1236.493cm" draw:caption-point-x="1.083cm" draw:caption-point-y="-889.398cm">
              <dc:date>2020-10-27T00:00:00</dc:date>
              <text:p text:style-name="P1"><text:span text:style-name="T1">User:</text:span></text:p>
              <text:p text:style-name="P1"><text:span text:style-name="T2"/></text:p>
            </office:annotation>
          </table:table-cell>
          <table:table-cell table:style-name="ce9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3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9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200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3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8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88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19" table:number-columns-repeated="2"/>
          <table:table-cell table:style-name="ce11" table:number-columns-repeated="1009"/>
        </table:table-row>
        <table:table-row table:style-name="ro1" table:number-rows-repeated="3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3">
          <table:table-cell table:style-name="ce5"/>
          <table:table-cell table:style-name="ce9" table:number-columns-repeated="7"/>
          <table:table-cell table:style-name="ce12"/>
          <table:table-cell table:style-name="ce9" table:number-columns-repeated="2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7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5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1"/>
          <table:table-cell table:style-name="ce10" table:number-columns-repeated="3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2"/>
          <table:table-cell table:style-name="ce11" table:number-columns-repeated="1009"/>
        </table:table-row>
        <table:table-row table:style-name="ro1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2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11" table:number-columns-repeated="1010"/>
        </table:table-row>
        <table:table-row table:style-name="ro1" table:number-rows-repeated="82">
          <table:table-cell table:style-name="ce5"/>
          <table:table-cell table:style-name="ce9" table:number-columns-repeated="4"/>
          <table:table-cell table:style-name="ce10"/>
          <table:table-cell table:style-name="ce9"/>
          <table:table-cell table:style-name="ce10" table:number-columns-repeated="4"/>
          <table:table-cell table:style-name="ce8"/>
          <table:table-cell table:style-name="ce17"/>
          <table:table-cell table:style-name="ce9"/>
          <table:table-cell table:style-name="ce23"/>
          <table:table-cell table:style-name="ce11" table:number-columns-repeated="1009"/>
        </table:table-row>
        <table:table-row table:style-name="ro1" table:number-rows-repeated="38">
          <table:table-cell table:style-name="ce5"/>
          <table:table-cell table:style-name="ce9" table:number-columns-repeated="10"/>
          <table:table-cell table:style-name="ce8"/>
          <table:table-cell table:style-name="ce17"/>
          <table:table-cell table:style-name="ce9"/>
          <table:table-cell table:style-name="ce19"/>
          <table:table-cell table:style-name="ce11" table:number-columns-repeated="1009"/>
        </table:table-row>
        <table:table-row table:style-name="ro1" table:number-rows-repeated="1047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Анализ реестров (таблица)'.$A$1" table:cell-range-address="$'Анализ реестров (таблица)'.$A$3:.$O$5"/>
        </table:named-expressions>
      </table:table>
      <table:named-expressions/>
      <table:database-ranges>
        <table:database-range table:name="_xlnm._FilterDatabase" table:target-range-address="'Анализ реестров (таблица)'.A3:'Анализ реестров (таблица)'.O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yr" svg:font-family="'Times New Roman Cyr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0.737cm" fo:margin-left="1.245cm" fo:margin-right="2.007cm" style:print-page-order="ttb" style:first-page-number="continue" style:scale-to="64%" style:table-centering="vertical" style:writing-mode="lr-tb" style:print="charts drawings objects zero-values"/>
      <style:header-style>
        <style:header-footer-properties svg:height="0.254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.10.2020</text:date>, <text:time>10:5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нализ_20_реестров_20__28_таблица_29_" style:display-name="PageStyle_Анализ реестров (таблица)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7T10:58:10.25</dc:date>
    <dc:creator>Каменский сельсовет </dc:creator>
    <meta:generator>OpenOffice/4.1.4$Win32 OpenOffice.org_project/414m4$Build-9787</meta:generator>
    <meta:editing-duration>PT36S</meta:editing-duration>
    <meta:editing-cycles>1</meta:editing-cycles>
    <meta:document-statistic meta:table-count="1" meta:cell-count="331" meta:object-count="0"/>
  </office:meta>
</office:document-meta>
</file>