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403cm" fo:margin-left="1.058cm" fo:margin-top="0cm" fo:margin-bottom="0cm" table:align="left" style:writing-mode="lr-tb"/>
    </style:style>
    <style:style style:name="Таблица1.A" style:family="table-column">
      <style:table-column-properties style:column-width="2.6cm"/>
    </style:style>
    <style:style style:name="Таблица1.E" style:family="table-column">
      <style:table-column-properties style:column-width="2.896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1.401cm"/>
    </style:style>
    <style:style style:name="Таблица1.H" style:family="table-column">
      <style:table-column-properties style:column-width="3.798cm"/>
    </style:style>
    <style:style style:name="Таблица1.I" style:family="table-column">
      <style:table-column-properties style:column-width="2.4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2" style:family="table">
      <style:table-properties style:width="22.363cm" fo:margin-left="0.25cm" fo:margin-top="0cm" fo:margin-bottom="0cm" table:align="left" style:writing-mode="lr-tb"/>
    </style:style>
    <style:style style:name="Таблица2.A" style:family="table-column">
      <style:table-column-properties style:column-width="0.748cm"/>
    </style:style>
    <style:style style:name="Таблица2.B" style:family="table-column">
      <style:table-column-properties style:column-width="5.641cm"/>
    </style:style>
    <style:style style:name="Таблица2.C" style:family="table-column">
      <style:table-column-properties style:column-width="6.389cm"/>
    </style:style>
    <style:style style:name="Таблица2.D" style:family="table-column">
      <style:table-column-properties style:column-width="1.326cm"/>
    </style:style>
    <style:style style:name="Таблица2.E" style:family="table-column">
      <style:table-column-properties style:column-width="5.639cm"/>
    </style:style>
    <style:style style:name="Таблица2.F" style:family="table-column">
      <style:table-column-properties style:column-width="2.6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5.993cm" fo:margin-left="-0.109cm" fo:margin-top="0cm" fo:margin-bottom="0cm" table:align="left" style:writing-mode="lr-tb"/>
    </style:style>
    <style:style style:name="Таблица3.A" style:family="table-column">
      <style:table-column-properties style:column-width="15.9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5.933cm" fo:margin-left="-0.109cm" fo:margin-top="0cm" fo:margin-bottom="0cm" table:align="left" style:writing-mode="lr-tb"/>
    </style:style>
    <style:style style:name="Таблица4.A" style:family="table-column">
      <style:table-column-properties style:column-width="7.675cm"/>
    </style:style>
    <style:style style:name="Таблица4.B" style:family="table-column">
      <style:table-column-properties style:column-width="0.676cm"/>
    </style:style>
    <style:style style:name="Таблица4.C" style:family="table-column">
      <style:table-column-properties style:column-width="7.58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5" style:family="table">
      <style:table-properties style:width="15.933cm" fo:margin-left="-0.109cm" fo:margin-top="0cm" fo:margin-bottom="0cm" table:align="left" style:writing-mode="lr-tb"/>
    </style:style>
    <style:style style:name="Таблица5.A" style:family="table-column">
      <style:table-column-properties style:column-width="7.675cm"/>
    </style:style>
    <style:style style:name="Таблица5.B" style:family="table-column">
      <style:table-column-properties style:column-width="0.676cm"/>
    </style:style>
    <style:style style:name="Таблица5.C" style:family="table-column">
      <style:table-column-properties style:column-width="7.58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18cm solid #00000a"/>
    </style:style>
    <style:style style:name="Таблица5.3" style:family="table-row">
      <style:table-row-properties style:min-row-height="0.688cm" style:keep-together="true" fo:keep-together="auto"/>
    </style:style>
    <style:style style:name="Таблица5.A3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.002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17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247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247cm" fo:text-align="justify" style:justify-single-word="false" fo:text-indent="0.9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247cm" fo:text-align="justify" style:justify-single-word="false" fo:text-indent="0.951cm" style:auto-text-indent="false"/>
      <style:text-properties fo:color="#ff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247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line-height="0.247cm" fo:text-align="justify" style:justify-single-word="false" fo:text-indent="0.9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rmal">
      <style:paragraph-properties fo:margin-left="0cm" fo:margin-right="0cm" fo:line-height="0.176cm" fo:text-align="justify" style:justify-single-word="false" fo:text-indent="0.9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ConsPlusNormal">
      <style:paragraph-properties fo:margin-left="0cm" fo:margin-right="0cm" fo:line-height="0.247cm" fo:text-align="justify" style:justify-single-word="false" fo:text-indent="0.951cm" style:auto-text-indent="false"/>
      <style:text-properties fo:color="#1c1c1c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1c1c1c" style:font-name="Times New Roman"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style:line-height-at-least="0.413cm" fo:text-align="justify" style:justify-single-word="false" fo:text-indent="0.953cm" style:auto-text-indent="false"/>
      <style:text-properties fo:color="#1c1c1c" style:font-name="Times New Roman"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1c1c1c" style:font-name="Times New Roman" fo:font-size="14pt" style:font-size-asian="14pt" style:font-name-complex="Times New Roman1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1c1c1c" style:font-name="Times New Roman" fo:font-size="14pt" style:font-size-asian="14pt" style:font-size-complex="14pt"/>
    </style:style>
    <style:style style:name="P2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1c1c1c"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27" style:family="paragraph" style:parent-style-name="ConsPlusNormal">
      <style:paragraph-properties fo:margin-left="0cm" fo:margin-right="0cm" fo:margin-top="0.212cm" fo:margin-bottom="0cm" fo:text-align="justify" style:justify-single-word="false" fo:text-indent="0.953cm" style:auto-text-indent="false"/>
    </style:style>
    <style:style style:name="P28" style:family="paragraph" style:parent-style-name="ConsPlusNormal">
      <style:paragraph-properties fo:margin-left="0cm" fo:margin-right="0cm" fo:margin-top="0.212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Arial" fo:font-size="11.5pt" style:font-size-asian="11.5pt" style:font-name-complex="Arial" style:font-size-complex="11.5pt"/>
    </style:style>
    <style:style style:name="P31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Normal_20__28_Web_29_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Normal_20__28_Web_29_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List_20_Paragraph">
      <style:paragraph-properties fo:margin-left="1.63cm" fo:margin-right="0cm" fo:margin-top="0cm" fo:margin-bottom="0cm" fo:line-height="0.1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List_20_Paragraph">
      <style:paragraph-properties fo:margin-left="1.63cm" fo:margin-right="0cm" fo:margin-top="0cm" fo:margin-bottom="0cm" fo:line-height="0.176cm" fo:text-align="justify" style:justify-single-word="false" fo:text-indent="0cm" style:auto-text-indent="false"/>
      <style:text-properties fo:color="#1c1c1c" style:font-name="Times New Roman" fo:font-size="14pt" style:font-size-asian="14pt" style:font-size-complex="14pt"/>
    </style:style>
    <style:style style:name="P39" style:family="paragraph" style:parent-style-name="List_20_Paragraph">
      <style:paragraph-properties fo:margin-left="1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List_20_Paragraph">
      <style:paragraph-properties fo:margin-left="2.409cm" fo:margin-right="0cm" fo:margin-top="0cm" fo:margin-bottom="0cm" fo:line-height="0.1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List_20_Paragraph">
      <style:paragraph-properties fo:margin-left="2.621cm" fo:margin-right="0cm" fo:margin-top="0cm" fo:margin-bottom="0cm" fo:line-height="0.247cm" fo:text-align="justify" style:justify-single-word="false" fo:text-indent="0cm" style:auto-text-indent="false"/>
      <style:text-properties fo:color="#1c1c1c" style:font-name="Times New Roman" fo:font-size="14pt" style:font-size-asian="14pt" style:font-size-complex="14pt"/>
    </style:style>
    <style:style style:name="P42" style:family="paragraph" style:parent-style-name="List_20_Paragraph">
      <style:paragraph-properties fo:margin-left="2.491cm" fo:margin-right="0cm" fo:margin-top="0cm" fo:margin-bottom="0cm" fo:line-height="0.21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List_20_Paragraph">
      <style:paragraph-properties fo:margin-left="2.491cm" fo:margin-right="0cm" fo:margin-top="0cm" fo:margin-bottom="0cm" fo:line-height="0.1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List_20_Paragraph">
      <style:paragraph-properties fo:margin-left="2.491cm" fo:margin-right="0cm" fo:margin-top="0cm" fo:margin-bottom="0cm" fo:line-height="0.24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ConsPlusNormal">
      <style:paragraph-properties fo:margin-left="2.491cm" fo:margin-right="0cm" fo:line-height="0.247cm" fo:text-align="justify" style:justify-single-word="false" fo:text-indent="0cm" style:auto-text-indent="false"/>
      <style:text-properties fo:color="#ff0000" style:font-name="Times New Roman" fo:font-size="14pt" style:font-size-asian="14pt" style:font-name-complex="Times New Roman1" style:font-size-complex="14pt"/>
    </style:style>
    <style:style style:name="P46" style:family="paragraph" style:parent-style-name="ConsPlusNormal">
      <style:paragraph-properties fo:margin-left="2.491cm" fo:margin-right="0cm" fo:line-height="0.176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ConsPlusNormal">
      <style:paragraph-properties fo:text-align="justify" style:justify-single-word="false"/>
    </style:style>
    <style:style style:name="P57" style:family="paragraph" style:parent-style-name="ConsPlusNormal">
      <style:paragraph-properties fo:text-align="justify" style:justify-single-word="false"/>
      <style:text-properties fo:color="#1c1c1c" style:font-name="Times New Roman" fo:font-size="14pt" style:font-size-asian="14pt" style:font-name-complex="Times New Roman1" style:font-size-complex="14pt"/>
    </style:style>
    <style:style style:name="P58" style:family="paragraph" style:parent-style-name="ConsPlusNormal">
      <style:paragraph-properties fo:margin-left="3.747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ConsPlusNormal">
      <style:paragraph-properties fo:margin-left="0.951cm" fo:margin-right="0cm" fo:line-height="0.17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ConsPlusNormal">
      <style:paragraph-properties fo:margin-top="0.212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ConsPlusNormal">
      <style:paragraph-properties fo:margin-left="0cm" fo:margin-right="0cm" fo:line-height="0.247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ConsPlusNormal">
      <style:paragraph-properties fo:margin-left="6.244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64" style:family="paragraph" style:parent-style-name="Standard">
      <style:paragraph-properties fo:text-align="center" style:justify-single-word="false" style:writing-mode="lr-tb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65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P66" style:family="paragraph" style:parent-style-name="Standard">
      <style:paragraph-properties fo:text-align="center" style:justify-single-word="false" style:writing-mode="lr-tb"/>
    </style:style>
    <style:style style:name="P67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8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9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1" style:family="paragraph" style:parent-style-name="ConsPlusNormal">
      <style:paragraph-properties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72" style:family="paragraph" style:parent-style-name="ConsPlusNormal">
      <style:paragraph-properties fo:text-align="end" style:justify-single-word="false">
        <style:tab-stops>
          <style:tab-stop style:position="9.753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73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4" style:family="paragraph" style:parent-style-name="ConsPlusNormal">
      <style:paragraph-properties fo:text-align="end" style:justify-single-word="false"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ConsPlusNormal">
      <style:paragraph-properties fo:text-align="end" style:justify-single-word="false"/>
      <style:text-properties fo:color="#1c1c1c" style:font-name="Times New Roman" fo:font-size="14pt" style:font-size-asian="14pt" style:font-name-complex="Times New Roman1" style:font-size-complex="14pt"/>
    </style:style>
    <style:style style:name="P7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ConsPlusNormal" style:list-style-name="WWNum3">
      <style:paragraph-properties fo:margin-left="0cm" fo:margin-right="0cm" fo:text-align="justify" style:justify-single-word="false" fo:text-indent="0.953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2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1c1c1c" style:font-name="Times New Roman" fo:font-size="14pt" fo:font-weight="bold" style:font-size-asian="14pt" style:font-weight-asian="bold" style:font-name-complex="Times New Roman1" style:font-size-complex="14pt"/>
    </style:style>
    <style:style style:name="P8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1c1c1c" style:font-name="Times New Roman" fo:font-size="14pt" style:font-size-asian="14pt" style:font-name-complex="Times New Roman1" style:font-size-complex="14pt"/>
    </style:style>
    <style:style style:name="P84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85" style:family="paragraph" style:parent-style-name="ConsPlusNormal">
      <style:paragraph-properties fo:margin-left="0cm" fo:margin-right="0cm" fo:margin-top="0.388cm" fo:margin-bottom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6" style:family="paragraph" style:parent-style-name="ConsPlusNormal">
      <style:paragraph-properties fo:margin-left="0cm" fo:margin-right="0cm" fo:margin-top="0.212cm" fo:margin-bottom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ConsPlusNormal">
      <style:paragraph-properties fo:margin-left="0cm" fo:margin-right="0cm" fo:margin-top="0.212cm" fo:margin-bottom="0cm" fo:text-align="justify" style:justify-single-word="false" fo:text-indent="0.953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8" style:family="paragraph" style:parent-style-name="ConsPlusNormal">
      <style:paragraph-properties fo:margin-left="0cm" fo:margin-right="0cm" fo:margin-top="0.212cm" fo:margin-bottom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name-complex="Times New Roman1" style:font-size-complex="14pt"/>
    </style:style>
    <style:style style:name="P90" style:family="paragraph" style:parent-style-name="ConsPlusNormal">
      <style:paragraph-properties fo:margin-left="0cm" fo:margin-right="0cm" fo:margin-top="0.388cm" fo:margin-bottom="0cm" fo:line-height="0.247cm" fo:text-align="justify" style:justify-single-word="false" fo:text-indent="0.951cm" style:auto-text-indent="false"/>
      <style:text-properties style:font-name="Times New Roman" fo:font-size="14pt" style:font-size-asian="14pt" style:font-name-complex="Times New Roman1" style:font-size-complex="14pt"/>
    </style:style>
    <style:style style:name="P91" style:family="paragraph" style:parent-style-name="ConsPlusNormal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Times New Roman" fo:font-size="14pt" style:font-size-asian="14pt" style:font-name-complex="Times New Roman1" style:font-size-complex="14pt"/>
    </style:style>
    <style:style style:name="P92" style:family="paragraph" style:parent-style-name="ConsPlusNormal">
      <style:paragraph-properties fo:margin-left="3.747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3" style:family="paragraph" style:parent-style-name="ConsPlusNormal">
      <style:paragraph-properties fo:margin-left="0cm" fo:margin-right="0cm" fo:margin-top="0.212cm" fo:margin-bottom="0cm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94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5" style:family="paragraph" style:parent-style-name="ConsPlusNormal">
      <style:paragraph-properties fo:margin-left="4.995cm" fo:margin-right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6" style:family="paragraph" style:parent-style-name="ConsPlusNormal">
      <style:paragraph-properties fo:margin-left="4.995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7" style:family="paragraph" style:parent-style-name="ConsPlusNormal">
      <style:paragraph-properties fo:margin-left="4.995cm" fo:margin-right="0cm" fo:text-align="center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98" style:family="paragraph" style:parent-style-name="ConsPlusNormal">
      <style:paragraph-properties fo:margin-left="4.995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ConsPlusNormal">
      <style:paragraph-properties fo:margin-left="4.995cm" fo:margin-right="0cm" fo:text-align="end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0" style:family="paragraph" style:parent-style-name="ConsPlusNormal">
      <style:paragraph-properties fo:margin-left="4.99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1" style:family="paragraph" style:parent-style-name="ConsPlusNormal">
      <style:paragraph-properties fo:margin-left="7.493cm" fo:margin-right="0cm" fo:text-align="end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102" style:family="paragraph" style:parent-style-name="ConsPlusNormal">
      <style:paragraph-properties fo:margin-left="7.493cm" fo:margin-right="0cm" fo:text-align="end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ConsPlusNormal">
      <style:paragraph-properties fo:margin-left="6.244cm" fo:margin-right="0cm" fo:text-align="end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104" style:family="paragraph" style:parent-style-name="ConsPlusNormal">
      <style:paragraph-properties fo:margin-left="6.244cm" fo:margin-right="0cm" fo:text-align="end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5" style:family="paragraph" style:parent-style-name="ConsPlusNormal" style:master-page-name="Converted1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ConsPlusNormal" style:master-page-name="Converted2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ConsPlusNormal">
      <style:paragraph-properties fo:margin-left="8.742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0" style:family="paragraph" style:parent-style-name="ConsPlusNonformat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11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2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3" style:family="paragraph" style:parent-style-name="ConsPlusTit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1c1c1c" style:font-name="Times New Roman" fo:font-size="14pt" style:font-size-asian="14pt" style:font-size-complex="14pt"/>
    </style:style>
    <style:style style:name="P11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17" style:family="paragraph" style:parent-style-name="List_20_Paragraph" style:list-style-name="WWNum2">
      <style:paragraph-properties fo:margin-left="1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19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20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752cm"/>
        </style:tab-stops>
      </style:paragraph-properties>
      <style:text-properties fo:color="#1c1c1c" style:font-name="Times New Roman"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-asian="Arial"/>
    </style:style>
    <style:style style:name="T11" style:family="text"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  <style:style style:name="T12" style:family="text">
      <style:text-properties fo:color="#000000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fo:color="#000000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14" style:family="text">
      <style:text-properties fo:color="#000000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style:font-size-asian="14pt" style:font-name-complex="Times New Roman" style:font-size-complex="14pt"/>
    </style:style>
    <style:style style:name="T16" style:family="text">
      <style:text-properties fo:font-style="italic" style:font-style-asian="italic" style:font-name-complex="Times New Roman1"/>
    </style:style>
    <style:style style:name="T17" style:family="text">
      <style:text-properties fo:color="#1c1c1c"/>
    </style:style>
    <style:style style:name="T18" style:family="text">
      <style:text-properties fo:color="#1c1c1c" style:font-name-complex="Times New Roman1"/>
    </style:style>
    <style:style style:name="T19" style:family="text">
      <style:text-properties fo:color="#1c1c1c" style:font-name="Times New Roman" fo:font-size="14pt" style:font-size-asian="14pt" style:font-size-complex="14pt"/>
    </style:style>
    <style:style style:name="T20" style:family="text">
      <style:text-properties fo:color="#1c1c1c" fo:font-size="14pt" style:font-size-asian="14pt" style:font-name-complex="Times New Roman" style:font-size-complex="14pt"/>
    </style:style>
    <style:style style:name="T21" style:family="text">
      <style:text-properties fo:color="#1c1c1c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2" style:family="text">
      <style:text-properties fo:font-size="13pt" style:font-size-asian="13pt" style:font-name-complex="Times New Roman1" style:font-size-complex="13pt"/>
    </style:style>
    <style:style style:name="T23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5"><text:s text:c="3"/></text:span><text:span text:style-name="T7">СОБРАНИЕ ДЕПУТАТОВ <text:s text:c="26"/>КАМЕН</text:span><text:span text:style-name="T6">СКОГО СЕЛЬСОВЕТА <text:s text:c="19"/></text:span><text:span text:style-name="T11">ОБОЯНСКОГО РАЙОНА </text:span><text:span text:style-name="T6"><text:s text:c="108"/></text:span></text:p>
      <text:p text:style-name="P66"><text:span text:style-name="T6">2-СОЗЫВА </text:span></text:p>
      <text:p text:style-name="P64">РЕШЕНИЕ</text:p>
      <text:p text:style-name="P1"><text:span text:style-name="T12">от 23 </text:span><text:span text:style-name="T13">июня 2020 года</text:span><text:span text:style-name="T12"> </text:span><text:span text:style-name="T15"><text:s text:c="78"/></text:span><text:span text:style-name="T20"><text:s/></text:span><text:span text:style-name="T21">№ 50/137 <text:s text:c="8"/></text:span><text:span text:style-name="T14">с.Каменка</text:span></text:p>
      <text:p text:style-name="P34">Об утверждении Положения о порядке организации и проведения публичных слушаний по вопросам градостроительной деятельности <text:s text:c="15"/>на территории муниципального образования «Каменский сельсовет» Обоянского района Курской области </text:p>
      <text:p text:style-name="P34"/>
      <text:p text:style-name="P33"><text:s text:c="6"/>В соответствии с Градостроительным кодексом Российской Федерации, Федеральным Законом от 06.10.2003 г. № 131-ФЗ «Об общих принципах организации местного самоуправления в Российской Федерации», Уставом муниципального образования «Камеский сельсовет» Обоянского района Курской области, Собрание депутатов Каменского сельсовета Обоянского района РЕШИЛО:</text:p>
      <text:p text:style-name="P33"><text:s text:c="4"/>1. Утвердить Положение о порядке организации и проведения публичных слушаний по вопросам градостроительной деятельности на территории муниципального образования «Каменский <text:s/>сельсовет» Обоянского района Курской области.</text:p>
      <text:p text:style-name="P33"><text:s text:c="3"/>2. Настоящее решение вступает в силу с момента подписания, подлежит размещению на официальном сайте муниципального образования <text:s text:c="19"/>«Каменский сельсовет» Обоянского района Курской области в сети «Интернет и обнародованию.</text:p>
      <text:p text:style-name="P29"/>
      <text:p text:style-name="P29">Председатель Собрания депутатов <text:s text:c="63"/>Камен<text:span text:style-name="T10">ского сельсовета Обоянского района <text:s text:c="27"/>Т.Ф.Сивцева <text:s text:c="27"/></text:span></text:p>
      <text:p text:style-name="P29"><text:span text:style-name="T23">Глава Каменского сельсовета <text:s text:c="69"/></text:span>Обоянского района <text:s text:c="68"/>С.И.Черных</text:p>
      <text:p text:style-name="P30"/>
      <text:p text:style-name="P30"><text:s text:c="12"/></text:p>
      <text:h text:style-name="P65" text:outline-level="1"/>
      <text:h text:style-name="P67" text:outline-level="1"><text:soft-page-break/></text:h>
      <text:h text:style-name="P67" text:outline-level="1"/>
      <text:h text:style-name="P67" text:outline-level="1">Приложение</text:h>
      <text:p text:style-name="P67">к решению</text:p>
      <text:p text:style-name="P67"><text:s/>Собрания депутатов</text:p>
      <text:p text:style-name="P67">Каменского сельсовета</text:p>
      <text:p text:style-name="P51"><text:s text:c="75"/><text:tab/><text:tab/> <text:s text:c="8"/>Обоянского района</text:p>
      <text:p text:style-name="P78">от 23 июня 2020 года № 50/137</text:p>
      <text:p text:style-name="P53"/>
      <text:p text:style-name="P35"><text:bookmark text:name="P36"/></text:p>
      <text:p text:style-name="P35">ПОЛОЖЕНИЕ</text:p>
      <text:p text:style-name="P36"><text:span text:style-name="T8">О ПОРЯДКЕ ОРГАНИЗАЦИИ И ПРОВЕДЕНИЯ ПУБЛИЧНЫХ СЛУШАНИЙ ПО ВОПРОСАМ ГРАДОСТРОИТЕЛЬНОЙ ДЕЯТЕЛЬНОСТИ НА ТЕРРИТОРИИ </text:span><text:span text:style-name="T9">МУНИЦИПАЛЬНОГО ОБРАЗОВАНИЯ «КАМЕНСКИЙ СЕЛЬСОВЕТ» </text:span></text:p>
      <text:p text:style-name="P113">ОБОЯНСКОГО РАЙОНА КУРСКОЙ ОБЛАСТИ</text:p>
      <text:p text:style-name="P54"/>
      <text:h text:style-name="P35" text:outline-level="2">1. Общие вопросы правового регулирования</text:h>
      <text:p text:style-name="P51"/>
      <text:p text:style-name="P18"><text:span text:style-name="T3">1.1. Настоящее Положение о порядке организации и проведения публичных слушаний по вопросам градостроительной деятельности на территории муниципального образования «Каменский сельсовет» Обоянского района Курской области разработано на основании Градостроительного </text:span><text:a xlink:type="simple" xlink:href="consultantplus://offline/ref=C2B7AF28F743D172E187F35A19E7A780058D804B9E279AC369B5E8B9D7A065B02EF6CAB6D8ACB1DEE0E6FDC6E5i978K" text:style-name="Internet_20_link" text:visited-style-name="Visited_20_Internet_20_Link"><text:span text:style-name="T3">кодекса</text:span></text:a><text:span text:style-name="T3"> Российской Федерации, Федерального </text:span><text:a xlink:type="simple" xlink:href="consultantplus://offline/ref=C2B7AF28F743D172E187F35A19E7A780058D80489C229AC369B5E8B9D7A065B02EF6CAB6D8ACB1DEE0E6FDC6E5i978K" text:style-name="Internet_20_link" text:visited-style-name="Visited_20_Internet_20_Link"><text:span text:style-name="T3">закона</text:span></text:a><text:span text:style-name="T3"> от 06.10.2003 № 131-ФЗ "Об общих принципах организации местного самоуправления в Российской Федерации", Устава муниципального образования «Каменский сельсовет» Обоянского района Курской области, в соответствии с соглашением о передаче полномочий <text:s/>в сфере градостроительной деятельности, направлено на реализацию права граждан Российской Федерации на участие в публичных слушаниях, соблюдение прав граждан на благоприятные условия жизнедеятельности, прав и законных интересов правообладателей земельных участков и объектов капитального строительства, определяет порядок организации и проведения публичных слушаний по проектам в сфере градостроительной деятельности (далее – публичные слушания) на территории муниципального образования «Каменский сельсовет» Обоянского района Курской области, организатора публичных слушаний, срок проведения публичных слушаний, официальный сайт, требования к информационным стендам, на которых размещаются оповещения о начале публичных слушаний, формы оповещения о начале публичных слушаний, порядок подготовки и форму протокола публичных слушаний, порядок подготовки и форму заключения о результатах публичных слушаний, порядок проведения экспозиции проектов, подлежащих рассмотрению на публичных слушаниях, а также порядок консультирования посетителей экспозиции проектов, подлежащих рассмотрению на публичных слушаниях.</text:span></text:p>
      <text:p text:style-name="P11"/>
      <text:p text:style-name="P3"><text:soft-page-break/>1.2. Предметом публичных слушаний, проводимых в соответствии с настоящим Положением, являются, за исключением случаев, предусмотренных Градостроительным кодексом Российской Федерации и другими федеральными законами:</text:p>
      <text:p text:style-name="P3">а) проект генерального плана <text:bookmark-start text:name="_Hlk20318700"/>муниципального образования <text:bookmark-end text:name="_Hlk20318700"/>«Каменский сельсовет» Обоянского района Курской области, а также внесение изменений в генеральный план муниципального образования «Каменский сельсовет» Обоянского района Курской области; </text:p>
      <text:p text:style-name="P3">б) проект правил землепользования и застройки муниципального образования «Каменский сельсовет» Обоянского района Курской области, а также внесения изменений в правила землепользования и застройки муниципального образования «Каменский сельсовет» Обоянского района Курской области;</text:p>
      <text:p text:style-name="P20">в) проект решения о предоставлении разрешения на условно разрешенный вид использования земельного участка или объекта капитального строительства;</text:p>
      <text:p text:style-name="P20">г) проект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p>
      <text:p text:style-name="P89">е) проект правил благоустройства территории муниципального образования «Каменский сельсовет» Обоянского района Курской области, а также внесение изменений в правила благоустройства территории муниципального образования «Каменский сельсовет» Обоянского района Курской области.</text:p>
      <text:p text:style-name="P11"/>
      <text:p text:style-name="P9">1.3. Участниками публичных слушаний по проектам генеральных планов, проектам правил землепользования и застройки, проектам правил благоустройства территорий, проектам, предусматривающим внесение изменений в один из указанных утвержденных документов, являются граждане, постоянно проживающие на территории, в отношении которой подготовлены данные проекты, правообладатели находящихся в границах этой территории земельных участков и (или) 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.</text:p>
      <text:p text:style-name="P10"/>
      <text:p text:style-name="P6"><text:bookmark text:name="Par5"/><text:span text:style-name="T4">1.4. Участниками публичных слуша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являются граждане, постоянно проживающие в пределах территориальной зоны, в границах которой расположен земельный участок или объект капитального строительства, в отношении которых подготовлены данные проекты, правообладатели находящихся в границах этой территориальной зоны земельных участков и (или) расположенных на них объектов капитального строительства, граждане, постоянно проживающие в границах земельных участков, прилегающих к земельному </text:span><text:soft-page-break/><text:span text:style-name="T4">участку, в отношении которого подготовлены данные проекты, правообладатели таких земельных участков или расположенных на них </text:span><text:span text:style-name="T4">объектов капитального строительства, правообладатели помещений, являющихся частью объекта капитального строительства, в отношении которого подготовлены данные проекты, а в случае, предусмотренном </text:span><text:a xlink:type="simple" xlink:href="consultantplus://offline/ref=9C4F51A6CACD426E1F417F73799B2C7DF530EDAEC0E38D08E98700FF8DA171EFF81BEAA04DB9AB0EC946F9632B9BAE9325BD1D14A28E3722K" text:style-name="Internet_20_link" text:visited-style-name="Visited_20_Internet_20_Link"><text:span text:style-name="T4">частью 3 статьи 39</text:span></text:a><text:span text:style-name="T4"> Градостроительного кодекса Российской Федерации, также правообладатели земельных участков и объектов капитального строительства, подверженных риску негативного воздействия на окружающую среду в результате реализации данных проектов.</text:span></text:p>
      <text:p text:style-name="P10"/>
      <text:p text:style-name="P20">1.5. Публичные слушания проводятся по инициативе населения муниципального образования «Каменский сельсовет» Обоянского района Курской области, Собрания депутатов Каменского сельсовета Обоянского района, Главы Каменского сельсовета Обоянского района.</text:p>
      <text:p text:style-name="P11"/>
      <text:p text:style-name="P20">1.6. При принятии решений по вопросам градостроительной деятельности результаты публичных слушаний носят рекомендательный характер.</text:p>
      <text:p text:style-name="P11"/>
      <text:p text:style-name="P20">1.7 Срок проведения публичных слушаний (продолжительность) - период, в течение которого проводятся публичные слушания, начиная со дня оповещения о начале публичных слушаний жителей муниципального образования о времени и месте их проведения до дня опубликования заключения о результатах публичных слушаний.</text:p>
      <text:p text:style-name="P11"/>
      <text:p text:style-name="P18"><text:span text:style-name="T3">1.8. Протокол публичных слушаний - документ, в котором отражается ход обсуждения предмета публичных слушаний на собрании участников публичных слушаний, оформленный в соответствии с </text:span><text:a xlink:type="simple" xlink:href="consultantplus://offline/ref=C2B7AF28F743D172E187F35A19E7A780058D804B9E279AC369B5E8B9D7A065B03CF692B9DBAAAAD4B5A9BB93E993613CA54EA051EF06i47DK" text:style-name="Internet_20_link" text:visited-style-name="Visited_20_Internet_20_Link"><text:span text:style-name="T3">частями 18</text:span></text:a><text:span text:style-name="T3"> и </text:span><text:a xlink:type="simple" xlink:href="consultantplus://offline/ref=C2B7AF28F743D172E187F35A19E7A780058D804B9E279AC369B5E8B9D7A065B03CF692B9DBABAED4B5A9BB93E993613CA54EA051EF06i47DK" text:style-name="Internet_20_link" text:visited-style-name="Visited_20_Internet_20_Link"><text:span text:style-name="T3">19 статьи 5.1</text:span></text:a><text:span text:style-name="T3"> Градостроительного кодекса Российской Федерации.</text:span></text:p>
      <text:p text:style-name="P11"/>
      <text:p text:style-name="P18"><text:span text:style-name="T3">1.9. Заключение о результатах публичных слушаний - итоговый документ, завершающий процедуру проведения публичных слушаний и подтверждающий факт состоявшихся публичных слушаний с аргументированными рекомендациями организатора публичных слушаний о целесообразности или нецелесообразности учета внесенных участниками публичных слушаний предложений и замечаний, а также выводы по результатам публичных слушаний, оформленный в соответствии с </text:span><text:a xlink:type="simple" xlink:href="consultantplus://offline/ref=C2B7AF28F743D172E187F35A19E7A780058D804B9E279AC369B5E8B9D7A065B03CF692B9DBABABD4B5A9BB93E993613CA54EA051EF06i47DK" text:style-name="Internet_20_link" text:visited-style-name="Visited_20_Internet_20_Link"><text:span text:style-name="T3">частью 22 статьи 5.1</text:span></text:a><text:span text:style-name="T3"> Градостроительного кодекса Российской Федерации.</text:span></text:p>
      <text:p text:style-name="P11"/>
      <text:p text:style-name="P15"><text:bookmark text:name="P71"/><text:bookmark text:name="P84"/>1.10. Продолжительность публичных слушаний исчисляется:</text:p>
      <text:p text:style-name="P3">а) со дня опубликования оповещения о начале публичных слушаний или общественных обсуждений до дня опубликования заключения о результатах публичных слушаний или общественных обсуждений и составляет:</text:p>
      <text:p text:style-name="P4"/>
      <text:p text:style-name="P3">по проекту генерального плана, проектам внесения в него изменений - не менее 1 и не более 3 месяцев;</text:p>
      <text:p text:style-name="P4"/>
      <text:p text:style-name="P4"/>
      <text:p text:style-name="P3">по вопросам о предоставлении разрешений на условно разрешенный вид использования земельных участков или объектов капитального строительства, о предоставлении разрешений на отклонение от предельных <text:soft-page-break/>параметров разрешенного строительства, реконструкции объектов капитального строительства - 1 месяц;</text:p>
      <text:p text:style-name="P4"/>
      <text:p text:style-name="P3">б) со дня опубликования проекта правил землепользования и застройки, проекта внесения в них изменений – не менее 1 и не более 3 месяцев;</text:p>
      <text:p text:style-name="P4"/>
      <text:p text:style-name="P3">со дня опубликования проекта о внесении изменений в правила землепользования и застройки, в случае внесения изменений в градостроительный регламент, установленный для конкретной территориальной зоны, - не более 1 месяца.</text:p>
      <text:p text:style-name="P5"/>
      <text:p text:style-name="P3">1.11. Процедура проведения публичных слушаний состоит из следующих этапов:</text:p>
      <text:p text:style-name="P4"/>
      <text:list xml:id="list2008309788620834438" text:style-name="WWNum1">
        <text:list-item>
          <text:p text:style-name="P114"><text:s/>оповещение о начале публичных слушаний;</text:p>
        </text:list-item>
      </text:list>
      <text:p text:style-name="P37"/>
      <text:list xml:id="list37323130" text:continue-numbering="true" text:style-name="WWNum1">
        <text:list-item>
          <text:p text:style-name="P115">размещение проекта, подлежащего рассмотрению на публичных слушаниях, и информационных материалов к нему на официальном сайте <text:s/>муниципального образования <text:s/>«Каменский сельсовет» Обоянского района Курской области в информационно-телекоммуникационной сети "Интернет" (далее - официальный сайт) и открытие экспозиции или экспозиций такого проекта;</text:p>
        </text:list-item>
      </text:list>
      <text:p text:style-name="P38"/>
      <text:list xml:id="list37345641" text:continue-numbering="true" text:style-name="WWNum1">
        <text:list-item>
          <text:p text:style-name="P116"><text:span text:style-name="T17">проведение экспози</text:span>ции или экспозиций проекта, подлежащего рассмотрению на публичных слушаниях;</text:p>
        </text:list-item>
      </text:list>
      <text:p text:style-name="P4"/>
      <text:list xml:id="list37320213" text:continue-numbering="true" text:style-name="WWNum1">
        <text:list-item>
          <text:p text:style-name="P114">проведение собрания или собраний участников публичных слушаний;</text:p>
        </text:list-item>
      </text:list>
      <text:p text:style-name="P4"/>
      <text:p text:style-name="P3">5) <text:s text:c="2"/>подготовка и оформление протокола публичных слушаний;</text:p>
      <text:p text:style-name="P4"/>
      <text:list xml:id="list3207308234832440803" text:style-name="WWNum2">
        <text:list-item>
          <text:p text:style-name="P117"><text:s/>подготовка и опубликование заключения о результатах публичных слушаний.</text:p>
        </text:list-item>
      </text:list>
      <text:p text:style-name="P39"/>
      <text:p text:style-name="P18"><text:span text:style-name="T3">1.12.</text:span><text:span text:style-name="T4"> </text:span><text:span text:style-name="T3">Публичные слушания считаются состоявшимися в случаях, когда выполнены требования Градостроительного </text:span><text:a xlink:type="simple" xlink:href="consultantplus://offline/ref=C2B7AF28F743D172E187F35A19E7A780058D804B9E279AC369B5E8B9D7A065B02EF6CAB6D8ACB1DEE0E6FDC6E5i978K" text:style-name="Internet_20_link" text:visited-style-name="Visited_20_Internet_20_Link"><text:span text:style-name="T3">кодекса</text:span></text:a><text:span text:style-name="T3"> Российской Федерации и настоящего Положения в части сроков, процедур информирования и наличия подготовленных к собранию участников публичных слушаний документов и материалов.</text:span></text:p>
      <text:p text:style-name="P20">Публичные слушания признаются несостоявшимися в случае, если по предмету публичных слушаний в собрании участников публичных слушаний, подготовленном с соблюдением всех указанных требований, не приняло участие ни одно лицо.</text:p>
      <text:p text:style-name="P11"/>
      <text:p text:style-name="P20">1.13. При признании публичных слушаний несостоявшимися повторное проведение публичных слушаний назначается органам местного самоуправления, принявшим решение о назначении публичных слушаний.</text:p>
      <text:p text:style-name="P3"/>
      <text:p text:style-name="P3"/>
      <text:p text:style-name="P92">2. Организатор публичных слушаний</text:p>
      <text:p text:style-name="P58"/>
      <text:p text:style-name="P20">2.1. Организатором публичных слушаний является уполномоченная <text:soft-page-break/>Администрацией Каменского сельсовета Обоянского района на организацию и проведение комиссия (далее – Комиссия).</text:p>
      <text:h text:style-name="P35" text:outline-level="2"/>
      <text:h text:style-name="P35" text:outline-level="2">3. Оповещение о начале публичных слушаний</text:h>
      <text:p text:style-name="P20"/>
      <text:p text:style-name="P15">3.1. Решение о назначении публичных слушаний принимается Главой Каменского сельсовета Обоянского района в форме постановления Администрации <text:s/>Каменского сельсовета Обоянского района (далее -<text:span text:style-name="T1"> </text:span><text:span text:style-name="T17">решение о <text:s/></text:span>проведении публичных слушаний) в сроки, установленные Градостроительным кодексом Российской Федерации.</text:p>
      <text:p text:style-name="P10"/>
      <text:p text:style-name="P19"><text:span text:style-name="T8">3.2. В </text:span><text:span text:style-name="T18">решении о</text:span><text:span text:style-name="T8"> назначении публичных слушаний указываются:</text:span></text:p>
      <text:p text:style-name="P12"/>
      <text:list xml:id="list1196892030261736568" text:style-name="WWNum3">
        <text:list-item>
          <text:p text:style-name="P80">информация о предмете публичных слушаний, и перечень информационных материалов к такому проекту;</text:p>
        </text:list-item>
      </text:list>
      <text:p text:style-name="P12"/>
      <text:list xml:id="list37335575" text:continue-numbering="true" text:style-name="WWNum3">
        <text:list-item>
          <text:p text:style-name="P80">информация об органе, уполномоченном на проведение публичных слушаний;</text:p>
        </text:list-item>
      </text:list>
      <text:p text:style-name="P12"/>
      <text:list xml:id="list37325234" text:continue-numbering="true" text:style-name="WWNum3">
        <text:list-item>
          <text:p text:style-name="P80">информация о порядке и сроках проведения публичных слушаний по предмету публичных слушаний;</text:p>
        </text:list-item>
      </text:list>
      <text:p text:style-name="P59"/>
      <text:list xml:id="list37346027" text:continue-numbering="true" text:style-name="WWNum3">
        <text:list-item>
          <text:p text:style-name="P80">информация о месте, дате открытия экспозиции или экспозиций предмета публичных слушаний, о сроках проведения экспозиции или экспозиций;</text:p>
        </text:list-item>
      </text:list>
      <text:p text:style-name="P46"/>
      <text:list xml:id="list37334614" text:continue-numbering="true" text:style-name="WWNum3">
        <text:list-item>
          <text:p text:style-name="P80">информация об опубликовании (обнародовании) оповещения о проведении публичных слушаний; </text:p>
        </text:list-item>
      </text:list>
      <text:p text:style-name="P46"/>
      <text:list xml:id="list37335375" text:continue-numbering="true" text:style-name="WWNum3">
        <text:list-item>
          <text:p text:style-name="P80">информация о порядке, сроке и форме внесения участниками публичных слушаний предложений и замечаний, касающихся проекта, подлежащего рассмотрению на публичных слушаниях;</text:p>
        </text:list-item>
      </text:list>
      <text:p text:style-name="P46"/>
      <text:list xml:id="list37321062" text:continue-numbering="true" text:style-name="WWNum3">
        <text:list-item>
          <text:p text:style-name="P80">иные вопросы, связанные с организацией и проведением публичных слушаний.</text:p>
        </text:list-item>
      </text:list>
      <text:p text:style-name="P45"/>
      <text:p text:style-name="P16">3.3. Решение о назначении публичных слушаний подлежит опубликованию (обнародованию) в порядке, установленном для официального опубликования муниципальных правовых актов Уставом муниципального образования «Каменский сельсовет» Обоянского района Курской области, а также размещается на официальном сайте муниципального образования «Каменский сельсовет» Обоянского района Курской области в информационно-телекоммуникационной сети "Интернет".</text:p>
      <text:p text:style-name="P7"/>
      <text:p text:style-name="P18"><text:span text:style-name="T3">3.4. Организатор публичных слушаний обеспечивает подготовку оповещения о начале публичных слушаний по </text:span><text:a xlink:type="simple" xlink:href="#P248" text:style-name="Internet_20_link" text:visited-style-name="Visited_20_Internet_20_Link"><text:span text:style-name="T3">форме</text:span></text:a><text:span text:style-name="T3"> согласно приложению 1 к настоящему Положению и должно содержать:</text:span></text:p>
      <text:p text:style-name="P12"/>
      <text:list xml:id="list7295695449140044023" text:style-name="WWNum4">
        <text:list-item>
          <text:p text:style-name="P118">информацию о проекте, подлежащем рассмотрению на публичных слушаниях, и перечень информационных материалов к такому проекту;</text:p>
        </text:list-item>
      </text:list>
      <text:p text:style-name="P40"/>
      <text:list xml:id="list37327886" text:continue-numbering="true" text:style-name="WWNum4">
        <text:list-item>
          <text:p text:style-name="P118">информацию о порядке и сроках проведения публичных слушаний по проекту, подлежащему рассмотрению на публичных слушаниях;</text:p>
        </text:list-item>
      </text:list>
      <text:p text:style-name="P40"/>
      <text:list xml:id="list37321086" text:continue-numbering="true" text:style-name="WWNum4">
        <text:list-item>
          <text:p text:style-name="P118"><text:soft-page-break/>информацию о месте, дате открытия экспозиции или экспозиций проекта, подлежащего рассмотрению публичных слушаниях, о сроках проведения экспозиции или экспозиций такого проекта, о днях и часах, в которые возможно посещение указанных экспозиции или экспозиций;</text:p>
        </text:list-item>
      </text:list>
      <text:p text:style-name="P40"/>
      <text:list xml:id="list37338730" text:continue-numbering="true" text:style-name="WWNum4">
        <text:list-item>
          <text:p text:style-name="P118">информацию о порядке, сроке и форме внесения участниками публичных слушаний предложений и замечаний, касающихся проекта, подлежащего рассмотрению публичных слушаниях;</text:p>
        </text:list-item>
      </text:list>
      <text:p text:style-name="P40"/>
      <text:list xml:id="list37326752" text:continue-numbering="true" text:style-name="WWNum4">
        <text:list-item>
          <text:p text:style-name="P118">информацию об официальном сайте, на котором будут размещены проект, подлежащий рассмотрению на публичных слушаниях, и информационные материалы к нему;</text:p>
        </text:list-item>
      </text:list>
      <text:p text:style-name="P40"/>
      <text:p text:style-name="P15">6) информацию о дате, времени и месте проведения собрания или собраний участников публичных слушаний.</text:p>
      <text:p text:style-name="P15"/>
      <text:p text:style-name="P15">3.5. Оповещение о начале публичных слушаний:</text:p>
      <text:p text:style-name="P8"/>
      <text:list xml:id="list8813890225774769331" text:style-name="WWNum5">
        <text:list-item>
          <text:p text:style-name="P120">не позднее чем за 7 дней до дня размещения на официальном сайте муниципального образования «Каменский сельсовет» Обоянского района Курской области или в информационных системах проекта, подлежащего рассмотрению на публичных слушаниях, подлежит опубликованию (обнародованию) в порядке, установленном для официального опубликования муниципальных правовых актов, иной официальной информации, а также в случае, если это предусмотрено муниципальными правовыми актами, в иных средствах массовой информации;</text:p>
        </text:list-item>
      </text:list>
      <text:p text:style-name="P41"/>
      <text:p text:style-name="P14"><text:span text:style-name="T19">2) распространяется на информационных стендах, оборудованных около здания организатора публичных слушаний, в местах массового скопления граждан и в иных местах, расположенных на территории, в отношении которой подготовлены соответствующие проекты, и (или) в границах территориальных зон и (или) земельных участков, указанных в </text:span><text:a xlink:type="simple" xlink:href="#Par5" text:style-name="Internet_20_link" text:visited-style-name="Visited_20_Internet_20_Link">части 3</text:a><text:span text:style-name="T19"> статьи 5.1. Градостроительного кодекса Российской Федерации, иными способами, обеспечивающими доступ участников публичных слушаний к указанной информации.</text:span></text:p>
      <text:p text:style-name="P23"/>
      <text:p text:style-name="P25">4. Требования к информационным стендам, на которых размещаются оповещения о начале публичных слушаний</text:p>
      <text:p text:style-name="P25"/>
      <text:p text:style-name="P23">4.1. В качестве информационных стендов в целях размещения оповещение о начале публичных слушаний могут использоваться рекламно-агитационные тумбы или иные конструкции.</text:p>
      <text:p text:style-name="P13"/>
      <text:p text:style-name="P24"><text:span text:style-name="T8">4.2. Места расположения информационных стендов определяются организатором публичных слушаний с учетом предмета публичных слушаний и размещаются около здания Администрации Каменского сельсовета Обоянского района, а в случае невозможности установления стенда – непосредственно на здании организатора общественных обсуждений. Кроме этого информационные стенды размещаются, в местах </text:span><text:soft-page-break/><text:span text:style-name="T8">массового скопления граждан</text:span><text:span text:style-name="T16"> </text:span><text:span text:style-name="T8">и в иных местах, расположенных на территории, в отношении которой подготовлены соответствующие проекты.</text:span></text:p>
      <text:p text:style-name="P13"/>
      <text:p text:style-name="P17">4.3. Информационные стенды должны быть максимально заметны, хорошо просматриваемы и функциональны, обеспечивать доступ гражданам для ознакомления с оповещениями о проведении общественных обсуждений.</text:p>
      <text:p text:style-name="P57"/>
      <text:h text:style-name="P35" text:outline-level="2">5. Размещение проекта, подлежащего рассмотрению на публичных</text:h>
      <text:p text:style-name="P35">слушаниях, и информационных материалов к нему на официальном</text:p>
      <text:p text:style-name="P35">сайте и открытие экспозиции</text:p>
      <text:p text:style-name="P20"/>
      <text:p text:style-name="P20">5.1. Организатор публичных слушаний обязан обеспечить всем участникам публичных слушаний свободный доступ к имеющимся проектным материалам. С этой целью организатор публичных слушаний размещает проект и информационные материалы на официальном сайте муниципального образования «Каменский сельсовет» Обоянского района Курской области. Кроме того, используя экземпляр проекта на бумажном носителе и другие демонстрационные материалы, организатор публичных слушаний открывает экспозицию в помещении, доступном для свободного посещения заинтересованными лицами, на срок, указанный в оповещении о начале публичных слушаний.</text:p>
      <text:p text:style-name="P11"/>
      <text:p text:style-name="P20">5.2. Срок размещения материалов на официальном сайте - до дня опубликования заключения о результатах публичных слушаний.</text:p>
      <text:p text:style-name="P52"/>
      <text:h text:style-name="P35" text:outline-level="2">6. Проведение экспозиции проекта, подлежащего рассмотрению</text:h>
      <text:p text:style-name="P35">на публичных слушаниях, и консультирование посетителей</text:p>
      <text:p text:style-name="P20"/>
      <text:p text:style-name="P20">6.1. Экспозиция проекта, подлежащего рассмотрению на публичных слушаниях, проводится в дни и месте, указанном в оповещении о начале публичных слушаний.</text:p>
      <text:p text:style-name="P11"/>
      <text:p text:style-name="P20">6.2. На экспозиции проекта представляется:</text:p>
      <text:p text:style-name="P12"/>
      <text:p text:style-name="P20">- описательная часть проекта, подлежащего рассмотрению на публичных слушаниях;</text:p>
      <text:p text:style-name="P12"/>
      <text:p text:style-name="P20">- картографические материалы к проекту (цветное схематическое (графическое) изображение проекта) в формате не менее А3 с соответствующими сносками, пояснениями.</text:p>
      <text:p text:style-name="P11"/>
      <text:p text:style-name="P20">6.3. В течение срока экспозиции организатор публичных слушаний самостоятельно и (или) с привлечением разработчика проекта, подлежащего рассмотрению на публичных слушаниях, обеспечивает проведение консультирования посетителей по вопросам, касающимся проекта, а также информирует о порядке внесения в проект предложений и замечаний.</text:p>
      <text:p text:style-name="P11"/>
      <text:p text:style-name="P18"><text:span text:style-name="T3">6.4. Организатор публичных слушаний ведет учет посетителей экспозиции посредством записи в </text:span><text:a xlink:type="simple" xlink:href="#P308" text:style-name="Internet_20_link" text:visited-style-name="Visited_20_Internet_20_Link"><text:span text:style-name="T3">журнале</text:span></text:a><text:span text:style-name="T3"> учета по форме согласно приложению 2 к настоящему Положению, в котором фиксируются </text:span><text:soft-page-break/><text:span text:style-name="T3">предложения и замечания, поступившие в ходе посещения экспозиции.</text:span></text:p>
      <text:p text:style-name="P11"/>
      <text:p text:style-name="P20">6.5. В течение всего срока размещения проекта на официальном сайте и проведения экспозиции участники публичных слушаний, прошедшие идентификацию, имеют право вносить предложения и замечания по проекту, подлежащему рассмотрению на публичных слушаниях:</text:p>
      <text:p text:style-name="P12"/>
      <text:list xml:id="list7108019356512212506" text:style-name="WWNum6">
        <text:list-item>
          <text:p text:style-name="P119">в письменной или устной форме в ходе проведения собрания или собраний участников публичных слушаний;</text:p>
        </text:list-item>
      </text:list>
      <text:p text:style-name="P42"/>
      <text:list xml:id="list37321980" text:continue-numbering="true" text:style-name="WWNum6">
        <text:list-item>
          <text:p text:style-name="P119">в письменной форме в адрес организатора общественных обсуждений или публичных слушаний;</text:p>
        </text:list-item>
      </text:list>
      <text:p text:style-name="P43"/>
      <text:list xml:id="list37326626" text:continue-numbering="true" text:style-name="WWNum6">
        <text:list-item>
          <text:p text:style-name="P119">посредством записи в книге (журнале) учета посетителей экспозиции проекта, подлежащего рассмотрению на общественных обсуждениях или публичных слушаниях.</text:p>
        </text:list-item>
      </text:list>
      <text:p text:style-name="P44"/>
      <text:p text:style-name="P20">6.6. Участники публичных слуша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 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1"/>
      <text:p text:style-name="P14"><text:span text:style-name="T4">6.7. Обработка персональных данных участников общественных обсуждений или публичных слушаний осуществляется с учетом требований, установленных Федеральным </text:span><text:a xlink:type="simple" xlink:href="consultantplus://offline/ref=9C4F51A6CACD426E1F417F73799B2C7DF43BEBA6C0E88D08E98700FF8DA171EFEA1BB2AF4EB2B0049C09BF36273920K" text:style-name="Internet_20_link" text:visited-style-name="Visited_20_Internet_20_Link"><text:span text:style-name="T4">законом</text:span></text:a><text:span text:style-name="T4"> от 27 июля 2006 года № 152-ФЗ "О персональных данных".</text:span></text:p>
      <text:p text:style-name="P10"/>
      <text:p text:style-name="P20">6.8. Поступившие замечания и предложения в письменной форме в течение срока экспозиции проекта, подлежащего рассмотрению на публичных слушаниях, регистрируются организатором публичных слушаний в журнале учета предложений и замечаний и подлежат обязательному отражению в протоколе публичных слушаний и заключении о результатах публичных слушаний.</text:p>
      <text:p text:style-name="P11"/>
      <text:p text:style-name="P15">6.9. Не рассматриваются предложения и замечания в случае выявления факта представления участником публичных слушаний недостоверных сведений.</text:p>
      <text:p text:style-name="P52"/>
      <text:h text:style-name="P35" text:outline-level="2"><text:soft-page-break/></text:h>
      <text:h text:style-name="P35" text:outline-level="2">7. Порядок проведения собрания участников публичных слушаний</text:h>
      <text:p text:style-name="P20"/>
      <text:p text:style-name="P20">7.1. При подготовке и проведении собрания участников публичных слушаний организатор публичных слушаний:</text:p>
      <text:p text:style-name="P12"/>
      <text:p text:style-name="P20">содействует участникам публичных слушаний в получении информации, необходимой им для подготовки предложений и замечаний по предмету публичных слушаний;</text:p>
      <text:p text:style-name="P12"/>
      <text:p text:style-name="P20">обеспечивает ведение протокола публичных слушаний;</text:p>
      <text:p text:style-name="P12"/>
      <text:p text:style-name="P20">определяет докладчиков (содокладчиков) во время проведения собрания участников публичных слушаний;</text:p>
      <text:p text:style-name="P12"/>
      <text:p text:style-name="P20">организует регистрацию участников собрания публичных слушаний;</text:p>
      <text:p text:style-name="P12"/>
      <text:p text:style-name="P20">предлагает регламент проведения собрания участников публичных слушаний;</text:p>
      <text:p text:style-name="P12"/>
      <text:p text:style-name="P20">анализирует все поступившие предложения и замечания по предмету публичных слушаний;</text:p>
      <text:p text:style-name="P12"/>
      <text:p text:style-name="P20">подготавливает аргументированные рекомендации о целесообразности или нецелесообразности учета внесенных участниками публичных слушаний предложений и замечаний;</text:p>
      <text:p text:style-name="P12"/>
      <text:p text:style-name="P20">подготавливает выводы по результатам публичных слушаний;</text:p>
      <text:p text:style-name="P12"/>
      <text:p text:style-name="P20">обеспечивает подготовку и опубликование заключения о результатах публичных слушаний;</text:p>
      <text:p text:style-name="P12"/>
      <text:p text:style-name="P20">решает иные вопросы организации и проведения публичных слушаний.</text:p>
      <text:p text:style-name="P11"/>
      <text:p text:style-name="P20">Организатор публичных слушаний вправе привлекать к своей деятельности специалистов отраслевых (функциональных) органов Администрации Обоянского района, а также иных лиц для выполнения консультационных и экспертных работ.</text:p>
      <text:p text:style-name="P84">7.2. Собрание участников публичных слушаний проводится в следующей последовательности:</text:p>
      <text:p text:style-name="P90">регистрация участников собрания;</text:p>
      <text:p text:style-name="P90">утверждение регламента собрания участников публичных слушаний;</text:p>
      <text:p text:style-name="P90">определение повестки дня;</text:p>
      <text:p text:style-name="P90">основной доклад и содоклады;</text:p>
      <text:p text:style-name="P90">вопросы и ответы на них;</text:p>
      <text:p text:style-name="P90">оглашение заключений экспертиз (при наличии);</text:p>
      <text:p text:style-name="P91">оглашение замечаний и предложений, оставленных в журнале учета посетителей экспозиции проекта;</text:p>
      <text:p text:style-name="P91">оглашение поступивших в Комиссию письменных замечаний и предложений по предмету публичных слушаний (при наличии);</text:p>
      <text:p text:style-name="P90">выступления присутствующих участников собрания;</text:p>
      <text:p text:style-name="P90"><text:soft-page-break/>подведение итогов собрания.</text:p>
      <text:p text:style-name="P27"><text:span text:style-name="T3">7.3. Регистрация участников публичных слушаний производится путем занесения в регистрационный лист сведений, определенных в </text:span><text:a xlink:type="simple" xlink:href="consultantplus://offline/ref=C2B7AF28F743D172E187F35A19E7A780058D804B9E279AC369B5E8B9D7A065B03CF692B9DBADA8D4B5A9BB93E993613CA54EA051EF06i47DK" text:style-name="Internet_20_link" text:visited-style-name="Visited_20_Internet_20_Link"><text:span text:style-name="T3">части 12 статьи 5.1</text:span></text:a><text:span text:style-name="T3"> Градостроительного кодекса Российской Федерации, при предъявлении соответствующих документов. Регистрационный </text:span><text:a xlink:type="simple" xlink:href="#P365" text:style-name="Internet_20_link" text:visited-style-name="Visited_20_Internet_20_Link"><text:span text:style-name="T3">лист</text:span></text:a><text:span text:style-name="T3"> оформляется по форме согласно приложению 3 к настоящему Положению.</text:span></text:p>
      <text:p text:style-name="P86">7.4. Участник публичных слушаний проверяет правильность внесенных сведений в регистрационный лист, расписывается в соответствующей графе регистрационного листа, подтверждая правильность внесенных сведений.</text:p>
      <text:p text:style-name="P86">7.5. Лица, не прошедшие регистрацию на собрание участников публичных слушаний, не вправе высказывать замечания и предложения по предмету публичных слушаний.</text:p>
      <text:p text:style-name="P86">7.6. На собрание участников публичных слушаний не допускаются лица, находящиеся в состоянии алкогольного, наркотического или токсического опьянения.</text:p>
      <text:p text:style-name="P86">Присутствующие и выступающие на собрании участников публичных слушаниях не вправе употреблять в своей речи грубые и оскорбительные выражения, порочащие честь и достоинство других лиц, допускать необоснованные обвинения в чей-либо адрес, использовать заведомо ложную и непроверенную информацию, призывать к незаконным действиям, мешать нормальному ходу проведения собрания участников публичных слушаний. При несоблюдении указанных требований они могут быть удалены из помещения, являющегося местом проведения собрания участников публичных слушаний.</text:p>
      <text:p text:style-name="P86">7.7. До начала собрания участников публичных слушаний председатель Комиссии предлагает участникам собрания публичных слушаний регламент проведения собрания.</text:p>
      <text:p text:style-name="P86">Регламент собрания участников публичных слушаний включает в себя порядок проведения собрания, в том числе: очередность выступлений, время для докладов, содокладов, выступлений, оглашения вопросов, предложений и замечаний.</text:p>
      <text:p text:style-name="P86">Регламент должен предусматривать достаточное время для выступления всех лиц, желающих высказать мнения, замечания и предложения относительно предмета публичных слушаний, а также время для ответов на все поступившие в процессе обсуждения вопросы.</text:p>
      <text:p text:style-name="P86">Регламент проведения собрания утверждается участниками собрания публичных слушаний большинством голосов посредством прямого голосования.</text:p>
      <text:p text:style-name="P86">7.8. В помещении, где проводится собрание участников публичных слушаний, должны быть размещены документы и материалы по предмету публичных слушаний, за исключением документов, содержащих информацию, доступ к которой ограничен в соответствии с <text:soft-page-break/>законодательством Российской Федерации.</text:p>
      <text:p text:style-name="P93">7.9. Председатель Комиссии открывает собрание участников публичных слушаний, информирует о численности присутствующих участников собрания, регламенте, оглашает основные положения предмета публичных слушаний.</text:p>
      <text:p text:style-name="P86">7.10. Каждый присутствующий участник собрания публичных слушаний имеет право выступить, высказать свое отношение к предмету публичных слушаний, предложения и замечания, задавать вопросы, вносить свои предложения и замечания.</text:p>
      <text:p text:style-name="P91">Участник слушаний, который задает вопрос или хочет высказаться по предмету публичных слушаний, может сделать это только после предоставления ему слова председателем Комиссии, а также после указания своих фамилии, имени и отчества. На вопросы и высказывания с места и без представления слова председателем Комиссии ответы не даются, а выступление не заносится в протокол публичных слушаний.</text:p>
      <text:p text:style-name="P86">7.11. Для изложения основных положений обсуждаемого предмета публичных слушаний к участию в собрании участников публичных слушаниях могут приглашаться разработчики проекта.</text:p>
      <text:p text:style-name="P85">8. Порядок подготовки и форма протокола публичных слушаний</text:p>
      <text:p text:style-name="P86">8.1. Организатор публичных слушаний подготавливает и оформляет протокол публичных слушаний, в котором указываются:</text:p>
      <text:p text:style-name="P86">1) дата оформления протокола публичных слушаний;</text:p>
      <text:p text:style-name="P86">2) информация об организаторе публичных слушаний;</text:p>
      <text:p text:style-name="P86">3) информация, содержащаяся в опубликованном оповещении о начале публичных слушаний, дата и источник его опубликования;</text:p>
      <text:p text:style-name="P86">4) информация о сроке, в течение которого принимались предложения и замечания участников слушаний, о территории, в пределах которой проводятся публичные слушания;</text:p>
      <text:p text:style-name="P86">5) все предложения и замечания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, а также присутствующих на собрании участников публичных слушаний и не прошедших полную идентификацию.</text:p>
      <text:p text:style-name="P86">8.2. Протокол подписывается всеми членами Комиссии в срок не более 3 рабочих дней с момента окончания проведения собрания участников публичных слушаний.</text:p>
      <text:p text:style-name="P27"><text:span text:style-name="T3">Протокол публичных слушаний оформляется по </text:span><text:a xlink:type="simple" xlink:href="#P423" text:style-name="Internet_20_link" text:visited-style-name="Visited_20_Internet_20_Link"><text:span text:style-name="T3">форме</text:span></text:a><text:span text:style-name="T3"> согласно приложению 4 к настоящему Положению.</text:span></text:p>
      <text:p text:style-name="P28"><text:span text:style-name="T8">8.3. К протоколу публичных слушаний прилагается перечень принявших </text:span><text:soft-page-break/><text:span text:style-name="T8">участие в рассмотрении проекта участников публичных слушаний, </text:span><text:span text:style-name="T8">включающий в себя сведения об участниках публичных слуша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.</text:span></text:p>
      <text:p text:style-name="P86">8.4. Участник публичных слушаний, который внес предложения и замечания, касающиеся проекта, рассмотренного на публичных слушаниях, имеет право получить выписку из протокола публичных слушаний, содержащую внесенные этим участником предложения и замечания.</text:p>
      <text:p text:style-name="P21"/>
      <text:p text:style-name="P21">9. Порядок подготовки и форма заключения о результатах </text:p>
      <text:p text:style-name="P21">публичных слушаний</text:p>
      <text:p text:style-name="P27"><text:span text:style-name="T3">9.1. На основании протокола публичных слушаний организатор публичных слушаний осуществляет подготовку </text:span><text:a xlink:type="simple" xlink:href="#P506" text:style-name="Internet_20_link" text:visited-style-name="Visited_20_Internet_20_Link"><text:span text:style-name="T3">заключения</text:span></text:a><text:span text:style-name="T3"> о результатах публичных слушаний, в котором указываются:</text:span></text:p>
      <text:p text:style-name="P86"><text:s/>1) дата оформления заключения о результатах публичных слушаний;</text:p>
      <text:p text:style-name="P87"><text:s/>2) наименование проекта, рассмотренного на публичных слушаниях, сведения о количестве участников публичных слушаний, которые приняли участие в публичных слушаниях;</text:p>
      <text:p text:style-name="P86">3) реквизиты протокола публичных слушаний, на основании которого подготовлено заключение о результатах публичных слушаний;</text:p>
      <text:p text:style-name="P86">4) содержание внесенных предложений и замечаний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. В случае внесения несколькими участниками публичных слушаний одинаковых предложений и замечаний допускается обобщение таких предложений и замечаний;</text:p>
      <text:p text:style-name="P86">5) аргументированные рекомендации организатора публичных слушаний о целесообразности или нецелесообразности учета внесенных участниками публичных слушаний предложений и замечаний и выводы по результатам публичных слушаний.</text:p>
      <text:p text:style-name="P86">9.2. Заключение о результатах публичных слушаний должно быть подготовлено в течение 5 дней после окончания собрания участников публичных слушаний и подписывается председателем Комиссии и секретарем. </text:p>
      <text:p text:style-name="P27"><text:span text:style-name="T3">Заключение о результатах публичных слушаний оформляется по </text:span><text:a xlink:type="simple" xlink:href="#P423" text:style-name="Internet_20_link" text:visited-style-name="Visited_20_Internet_20_Link"><text:span text:style-name="T3">форме</text:span></text:a><text:span text:style-name="T3"> согласно приложению 4 к настоящему Положению.</text:span></text:p>
      <text:p text:style-name="P28"><text:span text:style-name="T8">9.3. Заключения о результатах публичных слушаний подлежат опубликованию (обнародованию) в порядке, установленном для </text:span><text:soft-page-break/><text:span text:style-name="T8">официального опубликования муниципальных правовых актов, а также </text:span><text:span text:style-name="T8">размещаются на официальном сайте с учетом необходимости соблюдения сроков, указанных в пункте 1.10. настоящего Положения.</text:span></text:p>
      <text:p text:style-name="P86">9.4. Документация по каждому проведенному предмету публичных слушаний подлежит хранению в Уполномоченном органе.</text:p>
      <text:p text:style-name="P86">9.5. Результаты публичных слушаний подлежат обязательному рассмотрению при принятии Главой Каменского сельсовета Обоянского района и Собранием депутатов Каменского сельсовета Обоянского района соответствующего решения по вопросам градостроительной деятельности.</text:p>
      <text:p text:style-name="P60"/>
      <text:p text:style-name="P55">10. Заключительные положения</text:p>
      <text:p text:style-name="P55"/>
      <text:p text:style-name="P94">10.1 Вопросы, не урегулированные в настоящем Положении, регулируются в соответствии с Градостроительным кодексом Российской Федерации и другими федеральными законами.</text:p>
      <text:p text:style-name="P61"/>
      <text:p text:style-name="P94">10.2. Организация и проведение публичных слушаний по вопросам, указанным в пункте 1.2. настоящего Положения, осуществляется в рамках предоставленных Администрации Каменского сельсовета Обоянского района полномочий <text:s/>в сфере градостроительной деятельности.</text:p>
      <text:p text:style-name="P52"/>
      <text:h text:style-name="P96" text:outline-level="2"><text:s text:c="30"/></text:h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100" text:outline-level="2"/>
      <text:h text:style-name="P96" text:outline-level="2"/>
      <text:h text:style-name="P96" text:outline-level="2"><text:soft-page-break/></text:h>
      <text:h text:style-name="P95" text:outline-level="2"><text:span text:style-name="T8"><text:s text:c="30"/></text:span><text:span text:style-name="T22">Приложение 1</text:span></text:h>
      <text:h text:style-name="P97" text:outline-level="2"><text:s text:c="25"/>к Положению о порядке организации</text:h>
      <text:p text:style-name="P71"><text:s text:c="73"/>и проведения публичных слушаний</text:p>
      <text:p text:style-name="P71"><text:s text:c="80"/>по вопросам градостроительной</text:p>
      <text:p text:style-name="P71"><text:s text:c="73"/>деятельности на территории</text:p>
      <text:p text:style-name="P72"><text:s text:c="75"/>муниципального образования</text:p>
      <text:p text:style-name="P101"><text:s text:c="7"/>«Каменский сельсовет»</text:p>
      <text:p text:style-name="P103"><text:s text:c="26"/>Обоянского района Курской области</text:p>
      <text:p text:style-name="P50"/>
      <text:p text:style-name="P49"/>
      <text:p text:style-name="P31"><text:bookmark text:name="P248"/>ОПОВЕЩЕНИЕ</text:p>
      <text:p text:style-name="P32"><text:s text:c="5"/>________________________________________________________________</text:p>
      <text:p text:style-name="P31">(организатор публичных слушаний)</text:p>
      <text:p text:style-name="P31"/>
      <text:p text:style-name="P31">о начале проведения публичных слушаний</text:p>
      <text:p text:style-name="P31">По заявлению: _________________________________________________________</text:p>
      <text:p text:style-name="P32"><text:s text:c="37"/>(Ф.И.О. (последнее - при наличии), наименование инициатора</text:p>
      <text:p text:style-name="P32"><text:s text:c="53"/>проведения публичных слушаний)</text:p>
      <text:p text:style-name="P32">проводятся <text:s text:c="9"/>публичные <text:s text:c="9"/>слушания <text:s text:c="9"/>по <text:s text:c="8"/>проекту</text:p>
      <text:p text:style-name="P32">___________________________________________________________________________</text:p>
      <text:p text:style-name="P32">__________________________________________________________________________.</text:p>
      <text:p text:style-name="P32"><text:s text:c="4"/>Перечень информационных материалов к рассматриваемому проекту:</text:p>
      <text:p text:style-name="P32">1. _________________________;</text:p>
      <text:p text:style-name="P32">2. _________________________;</text:p>
      <text:p text:style-name="P32">3. _________________________.</text:p>
      <text:p text:style-name="P32"><text:s text:c="4"/>Проект <text:s/>и информационные материалы будут размещены на официальном сайте</text:p>
      <text:p text:style-name="P32">муниципального образования «Каменский сельсовет» Обоянского района Курской области <text:s/>в <text:s/>информационно-телекоммуникационной <text:s/>сети "Интернет" с "___" ________ 20___ г.</text:p>
      <text:p text:style-name="P32"/>
      <text:p text:style-name="P32"><text:s text:c="4"/>Срок проведения публичных слушаний:</text:p>
      <text:p text:style-name="P32">с "___" _________ 20___ г. до "___" ___________ 20__ г.</text:p>
      <text:p text:style-name="P32"/>
      <text:p text:style-name="P32"><text:s text:c="4"/>Собрание <text:s/>участников публичных слушаний будет проведено "___" ________20__ г.</text:p>
      <text:p text:style-name="P32">___________________________________________________________________________</text:p>
      <text:p text:style-name="P32"><text:s text:c="33"/>(адрес)</text:p>
      <text:p text:style-name="P32"><text:s text:c="4"/>срок регистрации участников публичных слушаний с _________ до ________.</text:p>
      <text:p text:style-name="P32"><text:s text:c="97"/>(время регистрации)</text:p>
      <text:p text:style-name="P32"><text:s text:c="4"/>С <text:s/>документацией <text:s/>по <text:s/>подготовке <text:s/>и проведению публичных слушаний можно</text:p>
      <text:p text:style-name="P32">ознакомиться на экспозиции (экспозициях) по следующему адресу: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.</text:p>
      <text:p text:style-name="P32"><text:s text:c="21"/>(место, дата открытия экспозиции)</text:p>
      <text:p text:style-name="P32"/>
      <text:p text:style-name="P32"><text:s text:c="4"/>Срок проведения экспозиции:</text:p>
      <text:p text:style-name="P32">__________________________________________________________________________</text:p>
      <text:p text:style-name="P32"><text:s text:c="11"/>(дни и часы, в которое возможно посещение экспозиции)</text:p>
      <text:p text:style-name="P22"/>
      <text:p text:style-name="P88">Предложения и замечания по проекту можно подавать в срок до "____" ____20___ г.:</text:p>
      <text:p text:style-name="P88">в письменной форме по адресу: __________________________;</text:p>
      <text:p text:style-name="P88"><text:soft-page-break/>в устной форме в ходе проведения собрания участников публичных слушаний;</text:p>
      <text:p text:style-name="P88">посредством записи в книге (журнале) учета посетителей экспозиции проекта, подлежащего рассмотрению на публичных слушаниях.</text:p>
      <text:p text:style-name="P88">Участники публичных слушаний при внесении замечаний и предлож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копий документов, подтверждающих такие сведения.</text:p>
      <text:p text:style-name="P88">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88">Для регистрации в качестве участника публичных слушаний на собрании участников публичных слушаний в целях идентификации необходимо представить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 Правообладателям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находящихся на территории, в отношении которой подготовлен проект _______________________________________, необходимо представить сведения о таких объектах недвижимости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26"><text:span text:style-name="T2">Порядок проведения публичных слушаний определен в </text:span><text:a xlink:type="simple" xlink:href="#P1" text:style-name="Internet_20_link" text:visited-style-name="Visited_20_Internet_20_Link"><text:span text:style-name="T2">решении</text:span></text:a><text:span text:style-name="T2"> Собрания депутатов Каменского сельсовета Обоянского района <text:s text:c="2"/>от «____»__________ г. №______ "Об утверждении Положения о порядке организации и проведения публичных слушаний по вопросам градостроительной деятельности на территории муниципального образования «Каменский сельсовет» <text:s/>Обоянского района Курской области.</text:span></text:p>
      <text:p text:style-name="P49"/>
      <text:p text:style-name="P50">Организатор публичных слушаний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h text:style-name="P98" text:outline-level="2"><text:bookmark text:name="P308"/><text:s text:c="27"/></text:h>
      <text:h text:style-name="P98" text:outline-level="2"/>
      <text:h text:style-name="P98" text:outline-level="2"><text:soft-page-break/></text:h>
      <text:h text:style-name="P99" text:outline-level="2"><text:tab/><text:tab/> <text:s text:c="2"/>Приложение 2</text:h>
      <text:h text:style-name="P99" text:outline-level="2"><text:s text:c="31"/>к Положению о порядке организации</text:h>
      <text:p text:style-name="P50"><text:s text:c="87"/>и проведения публичных слушаний</text:p>
      <text:p text:style-name="P50"><text:s text:c="80"/>по вопросам градостроительной</text:p>
      <text:p text:style-name="P50"><text:s text:c="73"/>деятельности на территории</text:p>
      <text:p text:style-name="P74"><text:s text:c="75"/>муниципального образования</text:p>
      <text:p text:style-name="P102"><text:s text:c="7"/>«Каменский сельсовет»</text:p>
      <text:p text:style-name="P104"><text:s text:c="26"/>Обоянского района Курской области</text:p>
      <text:p text:style-name="P32"><text:s text:c="34"/></text:p>
      <text:p text:style-name="P31">ЖУРНАЛ</text:p>
      <text:p text:style-name="P31">учета посетителей экспозиции проекта</text:p>
      <text:p text:style-name="P32"/>
      <text:p text:style-name="P32"><text:s text:c="4"/>по проекту __________________________________________________________</text:p>
      <text:p text:style-name="P32"><text:s text:c="4"/>Время проведения: с "___" _______ 20__ г. до "___" _________ 20__ г.</text:p>
      <text:p text:style-name="P32"><text:s text:c="4"/>Место проведения: _________________________</text:p>
      <text:p text:style-name="P49"/>
      <table:table table:name="Таблица1" table:style-name="Таблица1">
        <table:table-column table:style-name="Таблица1.A" table:number-columns-repeated="4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48">N п/п</text:p>
          </table:table-cell>
          <table:table-cell table:style-name="Таблица1.A1" office:value-type="string">
            <text:p text:style-name="P48">Ф.И.О.</text:p>
            <text:p text:style-name="P48">(последнее - при наличии)</text:p>
            <text:p text:style-name="P48"/>
            <text:p text:style-name="P48">В случае обращения от имени юридического лица - наименование юр. лица, Ф.И.О. (последнее - при наличии) представителя</text:p>
          </table:table-cell>
          <table:table-cell table:style-name="Таблица1.A1" office:value-type="string">
            <text:p text:style-name="P48">Дата рождения</text:p>
          </table:table-cell>
          <table:table-cell table:style-name="Таблица1.A1" office:value-type="string">
            <text:p text:style-name="P48">Паспортные данные</text:p>
            <text:p text:style-name="P48"/>
            <text:p text:style-name="P48">В случае обращения от имени юридического лица - основной государственный регистрационный номер</text:p>
          </table:table-cell>
          <table:table-cell table:style-name="Таблица1.A1" office:value-type="string">
            <text:p text:style-name="P48">Место жительства</text:p>
            <text:p text:style-name="P48"/>
            <text:p text:style-name="P48">В случае обращения от имени юридического лица - место нахождения и адрес</text:p>
          </table:table-cell>
          <table:table-cell table:style-name="Таблица1.A1" office:value-type="string">
            <text:p text:style-name="P48">Сведения из ЕГРН и иных документов об объекте недвижимости</text:p>
          </table:table-cell>
          <table:table-cell table:style-name="Таблица1.A1" office:value-type="string">
            <text:p text:style-name="P48">Дата</text:p>
          </table:table-cell>
          <table:table-cell table:style-name="Таблица1.A1" office:value-type="string">
            <text:p text:style-name="P48">Предложения и замечания (с приложением документов, идентифицирующих участника)</text:p>
          </table:table-cell>
          <table:table-cell table:style-name="Таблица1.A1" office:value-type="string">
            <text:p text:style-name="P48">Подпись участника публичных слушаний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105"/>
          </table:table-cell>
        </table:table-row>
      </table:table>
      <text:p text:style-name="P49"/>
      <text:p text:style-name="P32"><text:tab/>Подпись представителя организатора публичных слушаний</text:p>
      <text:p text:style-name="P32"><text:tab/>_____________________ <text:s/>______________________________ <text:s/>__________________</text:p>
      <text:p text:style-name="P32"><text:tab/>должность <text:s text:c="14"/>подпись <text:s text:c="12"/>Ф.И.О. <text:s text:c="5"/>дата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110"><text:bookmark text:name="P365"/><text:s text:c="165"/>Приложение 3</text:p>
      <text:h text:style-name="P99" text:outline-level="2"><text:s text:c="73"/>к Положению о порядке организации</text:h>
      <text:p text:style-name="P50"><text:s text:c="149"/>и проведения публичных слушаний</text:p>
      <text:p text:style-name="P50"><text:s text:c="142"/>по вопросам градостроительной</text:p>
      <text:p text:style-name="P50"><text:s text:c="134"/>деятельности на территории</text:p>
      <text:p text:style-name="P74"><text:s text:c="137"/>муниципального образования</text:p>
      <text:p text:style-name="P102"><text:s text:c="81"/>«Каменский сельсовет»</text:p>
      <text:p text:style-name="P104"><text:s text:c="87"/>Обоянского района Курской области</text:p>
      <text:p text:style-name="P62"/>
      <text:p text:style-name="P31">РЕГИСТРАЦИОННЫЙ ЛИСТ</text:p>
      <text:p text:style-name="P31">участников публичных слушаний</text:p>
      <text:p text:style-name="P31"/>
      <text:p text:style-name="P31">по проекту: ___________________________________________________________</text:p>
      <text:p text:style-name="P31">Дата проведения: "__" ____ 20__ г. Место проведения: __________________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8">N п/п</text:p>
          </table:table-cell>
          <table:table-cell table:style-name="Таблица2.A1" office:value-type="string">
            <text:p text:style-name="P48">Фамилия, имя, отчество (последнее - при наличии)</text:p>
            <text:p text:style-name="P47"/>
            <text:p text:style-name="P48">(наименование юридического лица, Ф.И.О. (последнее - при наличии) представителя)</text:p>
          </table:table-cell>
          <table:table-cell table:style-name="Таблица2.A1" office:value-type="string">
            <text:p text:style-name="P48">Дата рождения</text:p>
            <text:p text:style-name="P47"/>
            <text:p text:style-name="P48">(основной государственный регистрационный номер для юридического лица)</text:p>
          </table:table-cell>
          <table:table-cell table:style-name="Таблица2.A1" office:value-type="string">
            <text:p text:style-name="P48">Адрес места жительства (регистрации)</text:p>
            <text:p text:style-name="P47"/>
            <text:p text:style-name="P48">(место нахождения и адрес для юридического лица)</text:p>
          </table:table-cell>
          <table:table-cell table:style-name="Таблица2.A1" office:value-type="string">
            <text:p text:style-name="P48">Сведения из ЕГРН и иных документов об объекте недвижимости</text:p>
          </table:table-cell>
          <table:table-cell table:style-name="Таблица2.A1" office:value-type="string">
            <text:p text:style-name="P48">Согласие на обработку персональных данных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9">Даю согласие организатору (комиссии), ответственному за организацию <text:soft-page-break/>и проведение публичных слушаний, (_____________________________________)</text:p>
            <text:p text:style-name="P48">(наименование комиссии)</text:p>
            <text:p text:style-name="P56"><text:span text:style-name="T2">на обработку своих персональных данных - любые действия (операции) или совокупность действий (операций), совершаемых с использованием средств автоматизации или без </text:span><text:span text:style-name="T2">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</text:span><text:soft-page-break/><text:span text:style-name="T2">уничтожение персональных данных в целях участия в публичных слушаниях по проекту муниципального правового акта _____________________________________.</text:span></text:p>
            <text:p text:style-name="P49">Перечень персональных данных, на обработку которых дается согласие: фамилия, имя, отчество; дата рождения; адрес места жительства, данные паспорта. Согласие на обработку персональных данных действует в течение одного года со дня его подписания и может быть отозвано мной в любое время на основании моего письменного заявления в комиссию, ответственну<text:soft-page-break/>ю за организацию и проведение публичных слушаний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7"/>
          </table:table-cell>
        </table:table-row>
      </table:table>
      <text:p text:style-name="P49"/>
      <text:p text:style-name="P32"><text:s text:c="2"/>Подпись представителя организатора публичных слушаний</text:p>
      <text:p text:style-name="P32"><text:s/>____________ ____________ _______________________________________ <text:s/>________</text:p>
      <text:p text:style-name="P32"><text:s/>должность <text:s text:c="3"/>подпись <text:s text:c="7"/>Ф.И.О. ответственного за регистрацию <text:s text:c="2"/>дата</text:p>
      <text:p text:style-name="P106"/>
      <text:h text:style-name="P107" text:outline-level="2"><text:s text:c="7"/>Приложение 4</text:h>
      <text:h text:style-name="P99" text:outline-level="2"><text:s text:c="31"/>к Положению о порядке организации</text:h>
      <text:p text:style-name="P50"><text:s text:c="87"/>и проведения публичных слушаний</text:p>
      <text:p text:style-name="P50"><text:s text:c="80"/>по вопросам градостроительной</text:p>
      <text:p text:style-name="P50"><text:s text:c="73"/>деятельности на территории</text:p>
      <text:p text:style-name="P74"><text:s text:c="75"/>муниципального образования</text:p>
      <text:p text:style-name="P102"><text:s text:c="7"/>«Каменский сельсовет»</text:p>
      <text:p text:style-name="P104"><text:s text:c="25"/>Обоянского района Курской области</text:p>
      <text:p text:style-name="P50"/>
      <text:p text:style-name="P2"/>
      <text:p text:style-name="P48"/>
      <text:p text:style-name="P31"><text:bookmark text:name="P423"/>ПРОТОКОЛ</text:p>
      <text:p text:style-name="P31">публичных слушаний</text:p>
      <text:p text:style-name="P32"/>
      <text:p text:style-name="P32">"____" ________________ 20____ г. <text:s text:c="23"/>N ________________</text:p>
      <text:p text:style-name="P32"><text:s text:c="2"/>(дата оформления протокола)</text:p>
      <text:p text:style-name="P32"/>
      <text:p text:style-name="P32"><text:s text:c="4"/>Организатор публичных слушаний ____________________________________________</text:p>
      <text:p text:style-name="P32">_____________________________________________________________________________</text:p>
      <text:p text:style-name="P32">по проекту:___________________________________________________________________</text:p>
      <text:p text:style-name="P32">_____________________________________________________________________________</text:p>
      <text:p text:style-name="P32">_____________________________________________________________________________</text:p>
      <text:p text:style-name="P32">_____________________________________________________________________________.</text:p>
      <text:p text:style-name="P31">(информация, содержащаяся в опубликованном оповещении о начале публичных</text:p>
      <text:p text:style-name="P31">слушаний)</text:p>
      <text:p text:style-name="P32"><text:s text:c="4"/>Информация о начале проведения публичных слушаний опубликована _____________</text:p>
      <text:p text:style-name="P32">_____________________________________________________________________________,</text:p>
      <text:p text:style-name="P32"><text:s text:c="11"/>(дата, номер и наименование источника опубликования)</text:p>
      <text:p text:style-name="P32">размещена на информационных стендах _________________________________________.</text:p>
      <text:p text:style-name="P32"><text:s text:c="41"/>(адреса и дата размещения)</text:p>
      <text:p text:style-name="P32">____________________________________________________________________________</text:p>
      <text:p text:style-name="P32">____________________________________________________________________________</text:p>
      <text:p text:style-name="P32">____________________________________________________________________________</text:p>
      <text:p text:style-name="P32">____________________________________________________________________________.</text:p>
      <text:p text:style-name="P31">(информация, содержащаяся в опубликованном оповещении о начале публичных</text:p>
      <text:p text:style-name="P31">слушаний)</text:p>
      <text:p text:style-name="P32"><text:s text:c="4"/>Предложения <text:s/>и <text:s/>замечания <text:s/>участников <text:s/>публичных <text:s/>слушаний <text:s/>по <text:s/>проекту</text:p>
      <text:p text:style-name="P32">принимались с ____________________________ до _______________________________.</text:p>
      <text:p text:style-name="P32"><text:s text:c="13"/>(срок, в течение которого принимались предложения и замечания)</text:p>
      <text:p text:style-name="P32"><text:s text:c="4"/>Публичные слушания проводились на территории по адресу: ___________________</text:p>
      <text:p text:style-name="P32">__________________________________________________________________________.</text:p>
      <text:p text:style-name="P32"><text:s text:c="4"/>Число зарегистрированных участников публичных слушаний: __________________.</text:p>
      <text:p text:style-name="P4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8">Предложения и замечания граждан,</text:p>
            <text:p text:style-name="P48">являющихся участниками публичных слушаний и постоянно проживающих на территории, в пределах которой проведены публичные слушания</text:p>
          </table:table-cell>
        </table:table-row>
        <table:table-row table:style-name="Таблица3.1">
          <table:table-cell table:style-name="Таблица3.A1" office:value-type="string">
            <text:p text:style-name="P49">Участник публичных слушаний, внесший предложение и (или) замечание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8">Предложения и замечания</text:p>
            <text:p text:style-name="P48">иных участников публичных слушаний</text:p>
          </table:table-cell>
        </table:table-row>
        <table:table-row table:style-name="Таблица3.1">
          <table:table-cell table:style-name="Таблица3.A1" office:value-type="string">
            <text:p text:style-name="P49">Участник публичных слушаний, внесший предложение и (или) замечание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</table:table-row>
      </table:table>
      <text:p text:style-name="P49"/>
      <text:p text:style-name="P49"/>
      <text:p text:style-name="P32">Для публичных слушаний:</text:p>
      <text:p text:style-name="P32"/>
      <text:p text:style-name="P32">Приложение к протоколу:</text:p>
      <text:p text:style-name="P32">1. Регистрационные листы участников публичных слушаний на _______ листах.</text:p>
      <text:p text:style-name="P32">2. Журнал учета посетителей экспозиции проекта на _______ листах.</text:p>
      <text:p text:style-name="P32">3. Журнал учета предложений и замечаний.</text:p>
      <text:p text:style-name="P32"/>
      <text:p text:style-name="P32"/>
      <text:p text:style-name="P32">Члены Комиссии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49"/>
      <text:p text:style-name="P49"/>
      <text:p text:style-name="P49"/>
      <text:p text:style-name="P49"/>
      <text:p text:style-name="P49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50" text:outline-level="2"/>
      <text:h text:style-name="P107" text:outline-level="2"><text:s text:c="8"/>Приложение 5</text:h>
      <text:h text:style-name="P99" text:outline-level="2"><text:soft-page-break/><text:s text:c="31"/>к Положению о порядке организации</text:h>
      <text:p text:style-name="P50"><text:s text:c="87"/>и проведения публичных слушаний</text:p>
      <text:p text:style-name="P50"><text:s text:c="80"/>по вопросам градостроительной</text:p>
      <text:p text:style-name="P50"><text:s text:c="73"/>деятельности на территории</text:p>
      <text:p text:style-name="P74"><text:s text:c="75"/>муниципального образования</text:p>
      <text:p text:style-name="P102"><text:s text:c="7"/>«Каменский сельсовет»</text:p>
      <text:p text:style-name="P104"><text:s text:c="25"/>Обоянского района Курской области</text:p>
      <text:p text:style-name="P50"/>
      <text:p text:style-name="P2"/>
      <text:p text:style-name="P50"/>
      <text:p text:style-name="P31"><text:bookmark text:name="P506"/>ЗАКЛЮЧЕНИЕ</text:p>
      <text:p text:style-name="P31">о результатах публичных слушаний</text:p>
      <text:p text:style-name="P31"/>
      <text:p text:style-name="P32">"____" ________________ 20____ г.</text:p>
      <text:p text:style-name="P32">___________________________________________________________________________</text:p>
      <text:p text:style-name="P32"><text:s text:c="21"/>(организатор публичных слушаний)</text:p>
      <text:p text:style-name="P32">по результатам проведения публичных слушаний по проекту ___________________</text:p>
      <text:p text:style-name="P32">___________________________________________________________________________</text:p>
      <text:p text:style-name="P32">__________________________________________________________________________.</text:p>
      <text:p text:style-name="P32"><text:s text:c="4"/>Количество участников, которые приняли участие в публичных слушаниях _______</text:p>
      <text:p text:style-name="P32">__________________________________________________________________________.</text:p>
      <text:p text:style-name="P32"><text:s text:c="4"/>На основании протокола публичных слушаний от "__" _____ 20__ г. N ____.</text:p>
      <text:p text:style-name="P32"><text:s text:c="35"/>(реквизиты протокола публичных слушаний)</text:p>
      <text:p text:style-name="P4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48">Предложения и замечания граждан,</text:p>
            <text:p text:style-name="P48">являющихся участниками публичных слушаний и постоянно проживающих на территории, в пределах которой проведены публичные слушания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49">Участник публичных слушаний, внесший предложение и (или) замечание</text:p>
          </table:table-cell>
          <table:table-cell table:style-name="Таблица4.A1" table:number-columns-spanned="2" office:value-type="string">
            <text:p text:style-name="P49">Содержание предложений и (или) замечаний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7"/>
          </table:table-cell>
          <table:table-cell table:style-name="Таблица4.A1" table:number-columns-spanned="2" office:value-type="string">
            <text:p text:style-name="P47"/>
          </table:table-cell>
          <table:covered-table-cell/>
        </table:table-row>
      </table:table>
      <text:p text:style-name="P4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2" office:value-type="string">
            <text:p text:style-name="P48">Предложения и замечания</text:p>
            <text:p text:style-name="P48">иных участников публичных слушаний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49">Участник публичных слушаний, внесший предложение и (или) замечание</text:p>
          </table:table-cell>
          <table:table-cell table:style-name="Таблица5.A1" table:number-columns-spanned="2" office:value-type="string">
            <text:p text:style-name="P49">Содержание предложений и (или) замечаний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47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49"/>
      <text:p text:style-name="P32">Рассмотрев предложения и замечания по проекту _____________________________</text:p>
      <text:p text:style-name="P32">___________________________________________________________________________</text:p>
      <text:p text:style-name="P32"><text:s text:c="17"/>(наименование рассматриваемого документа)</text:p>
      <text:p text:style-name="P32">___________________________________________________________________________</text:p>
      <text:p text:style-name="P32"><text:s text:c="21"/>(организатор публичных слушаний)</text:p>
      <text:p text:style-name="P32">признает публичные слушания состоявшимися (несостоявшимися).</text:p>
      <text:p text:style-name="P32"/>
      <text:p text:style-name="P32">___________________________________________________________________________</text:p>
      <text:p text:style-name="P32"><text:soft-page-break/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<text:s text:c="16"/>(выводы по результатам публичных слушаний)</text:p>
      <text:p text:style-name="P32"/>
      <text:p text:style-name="P32"/>
      <text:p text:style-name="P32">Председатель Комиссии</text:p>
      <text:p text:style-name="P32"/>
      <text:p text:style-name="P32">Секретарь Комисси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-asian="Times New Roman1" style:font-name-complex="Calibri1" style:font-size-complex="10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weight="bold" style:font-name-asian="Times New Roman1" style:font-weight-asian="bold" style:font-name-complex="Calibri1" style:font-size-complex="10pt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DocList" style:family="paragraph" style:default-outline-level="" style:list-style-name="">
      <style:paragraph-properties fo:orphans="0" fo:widows="0" style:writing-mode="lr-tb"/>
      <style:text-properties style:use-window-font-color="true" style:font-name-asian="Times New Roman1" style:font-name-complex="Calibri1" style:font-size-complex="10pt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fo:font-size="10pt" style:font-name-asian="Times New Roman1" style:font-size-asian="10pt" style:font-name-complex="Tahoma1" style:font-size-complex="10pt"/>
    </style:style>
    <style:style style:name="ConsPlusJurTerm" style:family="paragraph" style:default-outline-level="" style:list-style-name="">
      <style:paragraph-properties fo:orphans="0" fo:widows="0" style:writing-mode="lr-tb"/>
      <style:text-properties style:use-window-font-color="true" style:font-name="Tahoma" fo:font-size="13pt" style:font-name-asian="Times New Roman1" style:font-size-asian="13pt" style:font-name-complex="Tahoma1" style:font-size-complex="10pt"/>
    </style:style>
    <style:style style:name="ConsPlusTextList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535cm" fo:margin-left="2.4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455cm" fo:margin-left="2.40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667cm" fo:margin-left="2.61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535cm" fo:margin-left="2.4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БРАНИЕ ДЕПУТАТОВ БЕСЕДИНСКОГО СЕЛЬСОВЕТА</dc:title>
    <meta:initial-creator>Пользователь</meta:initial-creator>
    <meta:editing-cycles>18</meta:editing-cycles>
    <meta:creation-date>2020-06-23T07:12:00</meta:creation-date>
    <dc:date>2020-06-26T17:11:52.39</dc:date>
    <meta:editing-duration>PT1H8M43S</meta:editing-duration>
    <meta:generator>OpenOffice/4.1.4$Win32 OpenOffice.org_project/414m4$Build-9787</meta:generator>
    <meta:print-date>2020-06-26T15:02:31.51</meta:print-date>
    <meta:document-statistic meta:table-count="5" meta:image-count="0" meta:object-count="0" meta:page-count="25" meta:paragraph-count="370" meta:word-count="4703" meta:character-count="46624"/>
    <dc:creator>Каменский сельсовет </dc:creator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