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00" style:font-name="Arial1" fo:font-size="16pt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top="0cm" fo:margin-bottom="0cm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color="#000000" style:font-name="Arial1" fo:font-size="16pt" fo:font-weight="bold" style:font-size-asian="16pt" style:font-weight-asian="bold" style:font-name-complex="Arial2" style:font-size-complex="16pt"/>
    </style:style>
    <style:style style:name="T2" style:family="text">
      <style:text-properties fo:color="#000000" style:font-name="Tahoma" fo:font-size="9pt" style:font-size-asian="9pt" style:font-name-complex="Tahoma1" style:font-size-complex="9pt"/>
    </style:style>
    <style:style style:name="T3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SimSun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АДМИНИСТРАЦИЯ</text:span></text:p>
      <text:p text:style-name="P2"><text:span text:style-name="T1">КАМЕНСКОГО <text:s text:c="6"/>СЕЛЬСОВЕТА<text:line-break/>ОБОЯНСКОГО <text:s/>РАЙОНА</text:span></text:p>
      <text:p text:style-name="P2"><text:span text:style-name="T1"><text:line-break/>ПОСТАНОВЛЕНИЕ</text:span></text:p>
      <text:p text:style-name="P3"/>
      <text:p text:style-name="P1"><text:span text:style-name="T1">от 22 мая 2020 года <text:s text:c="47"/>№ 18</text:span></text:p>
      <text:p text:style-name="P4"/>
      <text:p text:style-name="P4"/>
      <text:p text:style-name="P4"/>
      <text:p text:style-name="P5"><text:span text:style-name="T3">О <text:s/>мерах по реализации Указа Президента Российской Федерации</text:span></text:p>
      <text:p text:style-name="P5"><text:span text:style-name="T3">от 17 апреля 2020 года № 272</text:span></text:p>
      <text:p text:style-name="P6"/>
      <text:p text:style-name="P10"><text:span text:style-name="T4">В соответствии с Указом Президента Российской Федерации <text:s text:c="21"/>от 17 <text:s/>апреля <text:s/>2020 г. № 272 «О предоставлении сведений о доходах, расходах, об имуществе и обязательствах имущественного характера за отчетный период с 1 января по 31 декабря 2019 г.</text:span><text:span text:style-name="T5">», </text:span><text:span text:style-name="T4">принимая во внимание </text:span><text:span text:style-name="T5">постановление <text:s/></text:span><text:span text:style-name="T2"> </text:span><text:span text:style-name="T4">Губернатора Курской области</text:span><text:span text:style-name="T2"> </text:span><text:span text:style-name="T5">от </text:span><text:span text:style-name="T4">28.04.2020 № 131-пг «О мерах по реализации Указа Президента Российской Федерации от 17 апреля 2020 года № 272</text:span><text:span text:style-name="T5">», <text:s/>в связи с реализацией на территории <text:s/>Каменского сельсовета Обоянского района комплекса ограничительных и иных мероприятий, направленных на обеспечение санитарно – эпидемиологического благополучия населения (</text:span><text:span text:style-name="T6">COVID</text:span><text:span text:style-name="T5">-19)</text:span><text:span text:style-name="T4">, Администрация Каменского <text:s/>сельсовета Обоянского района </text:span></text:p>
      <text:p text:style-name="P8"><text:span text:style-name="T4">ПОСТАНОВЛЯЕТ:</text:span></text:p>
      <text:p text:style-name="P10"><text:span text:style-name="T4">1. Установить, что сведения о доходах, расходах, об имуществе и обязательствах имущественного характера за отчетный период с 1 января по 31 декабря 2019 г., срок подачи которых предусмотрен нормативными правовыми актами Администрации Каменского сельсовета Обоянского района, предоставляются до 1 августа 2020 г. включительно</text:span></text:p>
      <text:p text:style-name="P10"><text:span text:style-name="T4">2. Постановление вступает в силу со дня его подписания и распространяется на правоотношения, возникшие с 1 мая 2020 г.</text:span></text:p>
      <text:p text:style-name="P7"/>
      <text:p text:style-name="P7"/>
      <text:p text:style-name="Standard"><text:span text:style-name="T8">Глава Каменского <text:s/>сельсовета <text:s text:c="43"/>С.И.Черных<text:tab/> <text:s text:c="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Елена Боева</dc:creator>
    <meta:editing-cycles>2</meta:editing-cycles>
    <meta:creation-date>2020-05-26T09:08:00</meta:creation-date>
    <dc:date>2020-05-26T15:22:59.37</dc:date>
    <meta:editing-duration>PT1S</meta:editing-duration>
    <meta:generator>OpenOffice/4.1.4$Win32 OpenOffice.org_project/414m4$Build-9787</meta:generator>
    <meta:document-statistic meta:table-count="0" meta:image-count="0" meta:object-count="0" meta:page-count="1" meta:paragraph-count="11" meta:word-count="187" meta:character-count="15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