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"/><text:span text:style-name="T1">Прокуратурой Обоянского района организована «Горячая линия» , связанная <text:s/>с пандемией нового коронавируса. <text:s/></text:span></text:p>
      <text:p text:style-name="Standard"><text:span text:style-name="T1"><text:s text:c="4"/>Граждане могут <text:s/>обратиться <text:s/>в прокуратуру <text:s/>района <text:s/>с жалобами и обращениями, связанными с распространением новой <text:s/>коронавирусной <text:s/>инфекции. </text:span></text:p>
      <text:p text:style-name="Standard"><text:span text:style-name="T1"><text:s text:c="4"/>Звонки принимаются в рабочие дни с 09:00 до 18:00, в пятницу и предпраздничные дни — до 17:00. <text:s/></text:span></text:p>
      <text:p text:style-name="Standard"><text:span text:style-name="T1"><text:s text:c="5"/>Телефон <text:s/>«Горячей линии» 8(47141)2-19-66.</text:span></text:p>
      <text:p text:style-name="Standard"><text:span text:style-name="T1"/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58S</meta:editing-duration>
    <meta:editing-cycles>3</meta:editing-cycles>
    <meta:generator>OpenOffice/4.1.4$Win32 OpenOffice.org_project/414m4$Build-9787</meta:generator>
    <dc:date>2020-05-08T11:00:47.10</dc:date>
    <meta:document-statistic meta:table-count="0" meta:image-count="0" meta:object-count="0" meta:page-count="1" meta:paragraph-count="4" meta:word-count="49" meta:character-count="401"/>
    <dc:creator>Елена Боева</dc:creator>
    <meta:user-defined meta:name="Info 1"/>
    <meta:user-defined meta:name="Info 2"/>
    <meta:user-defined meta:name="Info 3"/>
    <meta:user-defined meta:name="Info 4"/>
  </office:meta>
</office:document-meta>
</file>