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text:span text:style-name="T1"><text:s/>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<text:s/></text:span><text:span text:style-name="T2"><text:s text:c="6"/>Филиал «Обоянский <text:s/>свекловод» <text:s/>ООО «Курск-Агро» информирует , что с 17 апреля 2020г. по 31 <text:s/>мая 2020г. , на территории Каменского сельсовета Обоянского района <text:s text:c="2"/>будет проводиться обработка полей <text:s/>средствами защиты <text:s/>растений . </text:span></text:p>
      <text:p text:style-name="Standard"><text:span text:style-name="T2"><text:s text:c="7"/>Для сведения пчеловодов сообщаем , что при обработке будут применяться <text:s/>препараты 1-4 классов опасности <text:s/>для пчёл , соответствующие экологическим <text:s/>регламентам безопасности <text:s/>, а именно : Иншут , Ретацел 750, Айвенго, Астерикс, Аксипол. </text:span></text:p>
      <text:p text:style-name="Standard"><text:span text:style-name="T2"><text:s text:c="7"/>Непосредственно при <text:s/>проведения работ будут <text:s/>установлены <text:s/>информационные щиты с указанием класса опасности применённого средства <text:s/>защиты растений, даты <text:s/>обработки и периода ограничения лёта пчёл. </text:span></text:p>
      <text:p text:style-name="Standard"><text:span text:style-name="T2"><text:s text:c="7"/>Кроме того, заблаговременно, перед проведением <text:s/>работ вся <text:s/>необходимая информация <text:s/>будет размещена <text:s/>на официальном сайте <text:s/>Комитета <text:s/>АПК Курской области <text:s/>в разделе «Пчеловодство» <text:s/></text:span><text:span text:style-name="T3">nittp://apk.rkiirsk.ru/index.Dbp/informatsiva/pchelovodstvo)/ </text:span></text:p>
      <text:p text:style-name="Standard"><text:span text:style-name="T3"><text:s text:c="7"/></text:span><text:span text:style-name="T2">Подробную информацию можно получить у агронома филиала по тел. +79056788228(в рабочие дни с 8.00до 17.00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M52S</meta:editing-duration>
    <meta:editing-cycles>4</meta:editing-cycles>
    <meta:generator>OpenOffice/4.1.4$Win32 OpenOffice.org_project/414m4$Build-9787</meta:generator>
    <dc:date>2020-04-28T10:17:19.13</dc:date>
    <dc:creator>Елена Боева</dc:creator>
    <meta:document-statistic meta:table-count="0" meta:image-count="0" meta:object-count="0" meta:page-count="1" meta:paragraph-count="6" meta:word-count="123" meta:character-count="1041"/>
    <meta:user-defined meta:name="Info 1"/>
    <meta:user-defined meta:name="Info 2"/>
    <meta:user-defined meta:name="Info 3"/>
    <meta:user-defined meta:name="Info 4"/>
  </office:meta>
</office:document-meta>
</file>