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text:span text:style-name="T2"><text:s/>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<text:s text:c="3"/></text:span><text:span text:style-name="T3">С целью</text:span><text:span text:style-name="T1"> </text:span><text:span text:style-name="T3">предупреждения и профилактики <text:s/>отравлений <text:s/>медоносных пчел на территории Каменского сельсовета <text:s/>Обоянского района Курской области , ООО «Возрождение» информирует о проведении вблизи населенных пунктов <text:s/>с. Бегичево , с. Бушмено, д. Шмырёво , с. Картамышево химических <text:s/>обработок полей <text:s/>с 27.04.2020г. по 15 .05.2020г. , класс опасности 2-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9S</meta:editing-duration>
    <meta:editing-cycles>3</meta:editing-cycles>
    <meta:generator>OpenOffice/4.1.4$Win32 OpenOffice.org_project/414m4$Build-9787</meta:generator>
    <dc:date>2020-04-28T09:18:24.52</dc:date>
    <meta:document-statistic meta:table-count="0" meta:image-count="0" meta:object-count="0" meta:page-count="1" meta:paragraph-count="2" meta:word-count="47" meta:character-count="353"/>
    <dc:creator>Елена Боева</dc:creator>
    <meta:user-defined meta:name="Info 1"/>
    <meta:user-defined meta:name="Info 2"/>
    <meta:user-defined meta:name="Info 3"/>
    <meta:user-defined meta:name="Info 4"/>
  </office:meta>
</office:document-meta>
</file>