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723cm"/>
        </style:tab-stops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5"><text:s/>КАМЕНСКОГО СЕЛЬСОВЕТА</text:p>
      <text:p text:style-name="P5">ОБОЯНСКОГО РАЙОНА</text:p>
      <text:p text:style-name="P5"><text:s text:c="2"/>КУРСКОЙ <text:s/>ОБЛАСТИ</text:p>
      <text:p text:style-name="P5"/>
      <text:p text:style-name="P5"/>
      <text:p text:style-name="P5">РАСПОРЯЖЕНИЕ</text:p>
      <text:p text:style-name="P3">20.03.2020 года <text:span text:style-name="T1"><text:s text:c="103"/></text:span>№ 02-Р.</text:p>
      <text:p text:style-name="P4"><text:s text:c="71"/>с.Каменка</text:p>
      <text:p text:style-name="P4"/>
      <text:p text:style-name="P5"><text:s text:c="11"/>О введении режима <text:s/>повышенной <text:s/>готовности <text:s/>на территории <text:s/>муниципального образования <text:s/>«Каменский сельсовет» Обоянского района <text:s/>Курской области <text:s/></text:p>
      <text:p text:style-name="P5"/>
      <text:p text:style-name="P5"/>
      <text:p text:style-name="P1"><text:s text:c="9"/>В связи <text:s/>с угрозой <text:s/>распространения <text:s/>в Курской области <text:s/>новой коронавирусной инфекции ( 2029-<text:span text:style-name="T2">nCoV), </text:span><text:span text:style-name="T3">в соответствии <text:s/>с подпунктом «б» пункта 6 статьи 4.1 Федерального закона <text:s/>от 21.12.1994 года <text:s/>№68-ФЗ «О защите населения <text:s/>и территорий от чрезвычайных <text:s/>ситуаций <text:s/>природного <text:s/>и техногенного характера», а также <text:s/>учитывая <text:s/>распоряжение <text:s/>Главы Обоянского района <text:s/>Курской области <text:s/>от 19.03.2020г. №29-р «О введении режима повышенной готовности на территории Обоянского района Курской области»: </text:span></text:p>
      <text:list xml:id="list6909462626399683940" text:style-name="L1">
        <text:list-item>
          <text:list>
            <text:list-item>
              <text:list>
                <text:list-item>
                  <text:p text:style-name="P10">Ввести <text:s/>на территории <text:s/>муниципального образования «Каменский сельсовет» Обоянского района Курской области режим повышенной готовности .</text:p>
                </text:list-item>
                <text:list-item>
                  <text:p text:style-name="P9"><text:span text:style-name="T3">Гражданам, посещавшим <text:s/>территории <text:s/>, где зарегистрированы случаи новой коронавирусной инфекции (2019- </text:span><text:span text:style-name="T2">nCoV): </text:span></text:p>
                  <text:p text:style-name="P10">2.1. Сообщать <text:s/>о своем <text:s/>возвращении в Российскую Федерацию , месте, датах пребывания на указанных территориях, контактную информацию по телефонам горячей линии : +79207270689, +7(4712)324319. </text:p>
                  <text:p text:style-name="P10">2.2. При появлении <text:s/>первых респираторных симптомов незамедлительно обратиться <text:s/>за медицинской помощью на дому без посещения <text:s/>медицинских организаций. </text:p>
                  <text:p text:style-name="P10">2.3. Соблюдать <text:s/>постановления санитарных врачей <text:s/>о нахождении в режиме изоляции <text:s/>на дому. </text:p>
                </text:list-item>
                <text:list-item>
                  <text:p text:style-name="P10">Гражданам <text:s/>, прибывшим <text:s/>из Китайкой <text:s/>Народной <text:s/>Республики, Республики Кореи, Итальянской Республики, Исламской республики Иран, Французской <text:s/>Республики, Федеральной Республики Германии, Королевство Испании, а также других государств с неблагополучной ситуацией с распространением <text:s/>новой коронавирусной инфекции (2029-<text:span text:style-name="T2">nCoV) , </text:span>помимо мер , предусмотренных пунктом 2 настоящего распоряжения , обеспечить самоизоляцию на дому на срок 14 дней со дня возвращения в Российскую Федерацию ( не посещать работу, учебу, минимизировать посещение общественных мест). </text:p>
                </text:list-item>
                <text:list-item>
                  <text:p text:style-name="P10">Работодателям , осуществляющим деятельность на территории <text:s/>МО «Каменский сельсовет» Обоянского района Курской области: </text:p>
                  <text:p text:style-name="P10">4.1. Обеспечить <text:s/>изменение температуры <text:s/>тела <text:s/>работникам на рабочих местах <text:s/>с обязательным отстранением <text:s/>от нахождения <text:s/>на рабочем месте лиц с повышенной температурой. </text:p>
                  <text:p text:style-name="P10">4.2. Оказывать <text:s/>работникам содействие <text:s/>в обеспечении соблюдения <text:s/>режима самоизоляции на дому. </text:p>
                  <text:p text:style-name="P10"><text:soft-page-break/>4.3. При поступлении запроса Управления Федеральной службы по надзору в сфере <text:s/>защиты прав <text:s/>потребителей и благополучия <text:s/>человека по Курской области <text:s/>незамедлительно представлять <text:s/>информацию обо всех контактах заболевшего <text:s/>новой коронавирусной <text:s/>инфекцией <text:s/>( 2019- <text:span text:style-name="T2">nCoV) <text:s/></text:span>в связи <text:s/>с исполнением <text:s/>им <text:s/>трудовых функций, обеспечить <text:s/>проведение дезинфекции помещений, где находился <text:s/>заболевший. </text:p>
                </text:list-item>
                <text:list-item>
                  <text:p text:style-name="P10">Главе Каменского сельсовета Обоянского района <text:s/>совместно с профильными подразделениями <text:s/>Администрации Обоянского района : </text:p>
                  <text:p text:style-name="P10">5.1. В связи с угрозой <text:s/>распространения новой коронавирусной инфекции ( 2019- <text:span text:style-name="T2">nCoV) <text:s/></text:span>отменить <text:s/>проведение массовых мероприятий спортивной , культурной, развлекательной и другой <text:s/>направленности <text:s/>до 12 апреля <text:s/>2020 года с возможностью дальнейшего продления. </text:p>
                  <text:p text:style-name="P10">5.2. при организации режима труда <text:s/>руководствоваться <text:s/>Методическими рекомендациями по режиму труда <text:s/>органов <text:s/>государственной власти, органов <text:s/>местного самоуправления <text:s/>и организаций <text:s/>с участием <text:s/>государства, разработанными Министерством труда и социальной защиты Российской Федерации. </text:p>
                </text:list-item>
                <text:list-item>
                  <text:p text:style-name="P10">Директорам : <text:s/>МКУК «Каменский ЦСДК» Савенковой Т.А. и МКУК Бегичевский ЦСДК Титовой Н.В. приостановить <text:s/>до 12 апреля 2020 года с возможностью дальнейшего продления: </text:p>
                  <text:p text:style-name="P10">6.1. Проведение <text:s/>на территории МО «Каменский сельсовет» Обоянского района <text:s/>Курской области <text:s/>спортивных мероприятий <text:s/>и , включенных в календарных <text:s/>Планы <text:s/>официальных физкультурных мероприятий и спортивных мероприятий <text:s/>на 2020 год, концертов и других мероприятий , связанных <text:s/>с скоплением <text:s/>людей.</text:p>
                </text:list-item>
                <text:list-item>
                  <text:p text:style-name="P9"><text:span text:style-name="T3">Установить, что распространение новой коронавирусной <text:s/>инфекции ( 2019- </text:span><text:span text:style-name="T2">nCoV) </text:span><text:span text:style-name="T3">является <text:s/>в сложившихся <text:s/>условиях чрезвычайным и непредотвратимым <text:s text:c="2"/>обстоятельством , повлекшим <text:s/>введение <text:s/>режима повышенной готовности в соответствии с Федеральным законом от 21 декабря <text:s/>1994 №68-ФЗ «О защите населения <text:s/>и территории <text:s/>от чрезвычайных ситуаций <text:s/>природного и техногенного характера», который является <text:s/>обстоятельством непреодолимой силы»</text:span></text:p>
                </text:list-item>
                <text:list-item>
                  <text:p text:style-name="P9">Контроль за выполнением <text:s/>настоящего распоряжения <text:s text:c="2"/>оставляю за собой.</text:p>
                </text:list-item>
                <text:list-item>
                  <text:p text:style-name="P9">Распоряжение вступает в силу со дня его подписания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 text:c="19"/>Глава <text:s text:c="4"/>Каменского сельсовета <text:s text:c="27"/>С.И.Черных.</text:p>
      <text:p text:style-name="P1"/>
      <text:p text:style-name="P2"><text:tab/></text:p>
      <text:p text:style-name="P1"/>
      <text:p text:style-name="P1"><text:s text:c="8"/>ОЗНАКОМЛЕНЫ: <text:s text:c="2"/>_________________________________________</text:p>
      <text:p text:style-name="P1"/>
      <text:p text:style-name="P1"><text:s text:c="40"/>___________________________________________</text:p>
      <text:p text:style-name="P1"><text:s/></text:p>
      <text:p text:style-name="P1"><text:s text:c="40"/>___________________________________________ </text:p>
      <text:p text:style-name="P1"/>
      <text:p text:style-name="P1"><text:s text:c="40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123</meta:initial-creator>
    <meta:creation-date>2006-06-07T17:05:00</meta:creation-date>
    <dc:date>2020-03-25T09:17:48.25</dc:date>
    <meta:print-date>2020-03-25T09:14:18.61</meta:print-date>
    <meta:editing-cycles>28</meta:editing-cycles>
    <meta:editing-duration>PT8H46S</meta:editing-duration>
    <meta:generator>OpenOffice/4.1.4$Win32 OpenOffice.org_project/414m4$Build-9787</meta:generator>
    <dc:creator>Елена Боева</dc:creator>
    <meta:printed-by>Елена Боева</meta:printed-by>
    <meta:document-statistic meta:table-count="0" meta:image-count="0" meta:object-count="0" meta:page-count="2" meta:paragraph-count="34" meta:word-count="549" meta:character-count="5037"/>
    <meta:user-defined meta:name="Поле 1"/>
    <meta:user-defined meta:name="Поле 2"/>
    <meta:user-defined meta:name="Поле 3"/>
    <meta:user-defined meta:name="Поле 4"/>
  </office:meta>
</office:document-meta>
</file>