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yandex-sans" fo:font-size="11.5pt" style:font-name-asian="Times New Roman" style:font-size-asian="11.5pt" style:language-asian="ru" style:country-asian="RU" style:font-name-complex="Times New Roman" style:font-size-complex="11.5pt"/>
    </style:style>
    <style:style style:name="P3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style:font-name="yandex-sans" fo:font-size="11.5pt" style:font-name-asian="Times New Roman" style:font-size-asian="11.5pt" style:language-asian="ru" style:country-asian="RU" style:font-name-complex="Times New Roman" style:font-size-complex="11.5pt"/>
    </style:style>
    <style:style style:name="T1" style:family="text">
      <style:text-properties fo:color="#000000" style:font-name="yandex-sans" fo:font-size="11.5pt" style:font-name-asian="Times New Roman" style:font-size-asian="11.5pt" style:language-asian="ru" style:country-asian="RU" style:font-name-complex="Times New Roman" style:font-size-complex="11.5pt"/>
    </style:style>
    <style:style style:name="T2" style:family="text">
      <style:text-properties fo:color="#000000" style:font-name="yandex-sans" fo:font-size="11.5pt" fo:language="en" fo:country="US" style:font-name-asian="Times New Roman" style:font-size-asian="11.5pt" style:language-asian="ru" style:country-asian="RU" style:font-name-complex="Times New Roman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ля того чтобы сообщить о фактах коррупции, Вам следует связаться</text:p>
      <text:p text:style-name="P2">с Администрацией Каменского сельсовета Обоянского района Курской</text:p>
      <text:p text:style-name="P2">области:</text:p>
      <text:p text:style-name="P1"><text:span text:style-name="T1">По электронной почте: </text:span><text:a xlink:type="simple" xlink:href="mailto:kamensckiy.selsovet@yandex.ru" text:style-name="Internet_20_link" text:visited-style-name="Visited_20_Internet_20_Link">kamensckiy.selsovet@yandex.ru</text:a><text:span text:style-name="T2"> </text:span><text:span text:style-name="T1">По "горячей линии": +7(47141) </text:span><text:span text:style-name="T2">3-22-49</text:span></text:p>
      <text:p text:style-name="P1"><text:span text:style-name="T1">Почтой: 3062</text:span><text:span text:style-name="T2">38</text:span><text:span text:style-name="T1">, Курская область, Обоянский район, с. Каменка, ул.</text:span></text:p>
      <text:p text:style-name="P2">План, д. 1в</text:p>
      <text:p text:style-name="P2">При звонке или отправке жалобы просим быть максимально</text:p>
      <text:p text:style-name="P2">конкретными. Ваша жалоба должна содержать следующее:</text:p>
      <text:p text:style-name="P2">Время, место, способ совершения правонарушения;</text:p>
      <text:p text:style-name="P2">Данные о конкретном лице, совершившем указанное правонарушение;</text:p>
      <text:p text:style-name="P2">Почему Вы считаете, что указанные деяния (действия, бездействие)</text:p>
      <text:p text:style-name="P2">являются правонарушением;</text:p>
      <text:p text:style-name="P2">Какие имеются доказательства или документы, подтверждающие Ваше</text:p>
      <text:p text:style-name="P2">заявление;</text:p>
      <text:p text:style-name="P2">Данные о свидетелях совершения указанного правонарушения;</text:p>
      <text:p text:style-name="P2">Как можно с Вами связаться для получения дополнительной</text:p>
      <text:p text:style-name="P2">информации.</text:p>
      <text:p text:style-name="P2">Обращаем внимание на то, что статьей 306 Уголовного кодекса</text:p>
      <text:p text:style-name="P2">Российской Федерации предусмотрена уголовная ответственность за заведомо</text:p>
      <text:p text:style-name="P2">ложный донос о совершении преступления.</text:p>
      <text:p text:style-name="P2">ФОРМА ДЛЯ ВОПРОСОВ, ОБРАЩЕНИЙ, ЖАЛОБ</text:p>
      <text:p text:style-name="Standard">http://kamenskiy.rkursk.ru/index.php?mun_obr=292&amp;sub_menus_id=345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Елена Боева</dc:creator>
    <meta:editing-cycles>4</meta:editing-cycles>
    <meta:creation-date>2019-12-02T08:44:00</meta:creation-date>
    <dc:date>2019-12-03T09:34:56.80</dc:date>
    <meta:editing-duration>PT10M49S</meta:editing-duration>
    <meta:generator>OpenOffice/4.1.4$Win32 OpenOffice.org_project/414m4$Build-9787</meta:generator>
    <meta:document-statistic meta:table-count="0" meta:image-count="0" meta:object-count="0" meta:page-count="1" meta:paragraph-count="22" meta:word-count="125" meta:character-count="1076"/>
    <meta:user-defined meta:name="AppVersion">12.0000</meta:user-defined>
    <meta:user-defined meta:name="Company">office 2007 rus ent: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