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4cm" fo:margin-left="-0.118cm" fo:margin-top="0cm" fo:margin-bottom="0cm" table:align="left" style:writing-mode="lr-tb"/>
    </style:style>
    <style:style style:name="Таблица1.A" style:family="table-column">
      <style:table-column-properties style:column-width="2.379cm"/>
    </style:style>
    <style:style style:name="Таблица1.B" style:family="table-column">
      <style:table-column-properties style:column-width="2.729cm"/>
    </style:style>
    <style:style style:name="Таблица1.C" style:family="table-column">
      <style:table-column-properties style:column-width="2.268cm"/>
    </style:style>
    <style:style style:name="Таблица1.D" style:family="table-column">
      <style:table-column-properties style:column-width="2.145cm"/>
    </style:style>
    <style:style style:name="Таблица1.F" style:family="table-column">
      <style:table-column-properties style:column-width="1.152cm"/>
    </style:style>
    <style:style style:name="Таблица1.G" style:family="table-column">
      <style:table-column-properties style:column-width="1.986cm"/>
    </style:style>
    <style:style style:name="Таблица1.I" style:family="table-column">
      <style:table-column-properties style:column-width="2.267cm"/>
    </style:style>
    <style:style style:name="Таблица1.K" style:family="table-column">
      <style:table-column-properties style:column-width="2.842cm"/>
    </style:style>
    <style:style style:name="Таблица1.L" style:family="table-column">
      <style:table-column-properties style:column-width="2.06cm"/>
    </style:style>
    <style:style style:name="Таблица1.M" style:family="table-column">
      <style:table-column-properties style:column-width="1.0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Title">
      <style:paragraph-properties fo:text-align="center" style:justify-single-word="false"/>
      <style:text-properties style:font-name="Times New Roman"/>
    </style:style>
    <style:style style:name="P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ConsPlusTitle">
      <style:paragraph-properties fo:text-align="center" style:justify-single-word="false"/>
      <style:text-properties style:font-name="Times New Roman" fo:font-size="14pt" style:font-size-asian="14pt"/>
    </style:style>
    <style:style style:name="P4" style:family="paragraph" style:parent-style-name="ConsPlusTitle">
      <style:paragraph-properties fo:text-align="start" style:justify-single-word="false"/>
      <style:text-properties style:font-name="Times New Roman"/>
    </style:style>
    <style:style style:name="P5" style:family="paragraph" style:parent-style-name="ConsPlusTitle">
      <style:paragraph-properties fo:text-align="center" style:justify-single-word="false"/>
      <style:text-properties style:font-name="Times New Roman" fo:font-size="12pt" style:font-size-asian="12pt"/>
    </style:style>
    <style:style style:name="P6" style:family="paragraph" style:parent-style-name="ConsPlusTitle">
      <style:paragraph-properties fo:text-align="center" style:justify-single-word="false"/>
      <style:text-properties style:font-name="Times New Roman" fo:font-size="16pt" style:font-size-asian="16pt"/>
    </style:style>
    <style:style style:name="P7" style:family="paragraph" style:parent-style-name="ConsPlusTitle">
      <style:paragraph-properties fo:text-align="center" style:justify-single-word="false"/>
    </style:style>
    <style:style style:name="P8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9" style:family="paragraph" style:parent-style-name="ConsPlusNormal">
      <style:paragraph-properties fo:text-align="justify" style:justify-single-word="false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/>
    </style:style>
    <style:style style:name="P1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rmal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ConsPlusNormal">
      <style:paragraph-properties fo:text-align="end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6" style:family="paragraph" style:parent-style-name="ConsPlusNormal">
      <style:paragraph-properties fo:text-align="start" style:justify-single-word="false"/>
      <style:text-properties style:font-name="Times New Roman"/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0pt" style:font-size-asian="10pt" style:font-name-complex="Times New Roman1" style:font-size-complex="14pt"/>
    </style:style>
    <style:style style:name="P19" style:family="paragraph" style:parent-style-name="ConsPlusNormal">
      <style:paragraph-properties fo:text-align="end" style:justify-single-word="false"/>
      <style:text-properties style:font-name="Times New Roman" fo:font-size="12pt" style:font-size-asian="12pt"/>
    </style:style>
    <style:style style:name="P20" style:family="paragraph" style:parent-style-name="ConsPlusNormal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21" style:family="paragraph" style:parent-style-name="ConsPlusNormal">
      <style:paragraph-properties fo:text-align="start" style:justify-single-word="false"/>
    </style:style>
    <style:style style:name="P22" style:family="paragraph" style:parent-style-name="ConsPlusNormal">
      <style:paragraph-properties fo:text-align="justify" style:justify-single-word="false"/>
      <style:text-properties style:font-name="Calibri" fo:font-size="9pt" fo:font-style="italic" style:font-size-asian="9pt" style:font-style-asian="italic" style:font-name-complex="Calibri1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Calibri1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Calibri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fo:font-size="14pt" style:font-size-asian="14pt" style:font-name-complex="Calibri1" style:font-size-complex="14pt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41cm" style:auto-text-indent="false"/>
      <style:text-properties style:font-name="Times New Roman" fo:font-size="10pt" style:font-size-asian="10pt" style:font-name-complex="Times New Roman1" style:font-size-complex="10pt"/>
    </style:style>
    <style:style style:name="P5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ConsPlusNormal" style:master-page-name="First_20_Page">
      <style:paragraph-properties fo:text-align="end" style:justify-single-word="false" style:page-number="auto"/>
      <style:text-properties fo:font-size="14pt" fo:font-weight="bold" style:font-size-asian="14pt" style:font-weight-asian="bold"/>
    </style:style>
    <style:style style:name="P52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3" style:family="paragraph" style:parent-style-name="ConsPlusNormal" style:list-style-name="L2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footnote_20_text" style:master-page-name="Converted1">
      <style:paragraph-properties fo:text-align="justify" style:justify-single-word="false" style:page-number="auto"/>
    </style:style>
    <style:style style:name="P55" style:family="paragraph" style:parent-style-name="footnote_20_text" style:master-page-name="Converted2">
      <style:paragraph-properties fo:text-align="justify" style:justify-single-word="false" style:page-number="auto"/>
    </style:style>
    <style:style style:name="P56" style:family="paragraph" style:parent-style-name="footnote_20_text" style:master-page-name="Converted3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size-asian="14pt" style:font-name-complex="Calibri1" style:font-weight-complex="bold"/>
    </style:style>
    <style:style style:name="T5" style:family="text">
      <style:text-properties fo:font-size="14pt" fo:font-weight="normal" style:font-size-asian="14pt" style:font-weight-asian="normal"/>
    </style:style>
    <style:style style:name="T6" style:family="text">
      <style:text-properties fo:font-size="14pt" fo:font-weight="normal" style:font-size-asian="14pt" style:font-weight-asian="normal" style:font-size-complex="12pt"/>
    </style:style>
    <style:style style:name="T7" style:family="text">
      <style:text-properties fo:font-size="14pt" fo:font-weight="normal" style:font-size-asian="14pt" style:font-weight-asian="normal" style:font-size-complex="12pt" style:font-weight-complex="normal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name-complex="Calibri1" style:font-size-complex="12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font-style="normal" style:font-size-asian="14pt" style:font-style-asian="normal" style:font-name-complex="Calibri1" style:font-size-complex="14pt" style:font-style-complex="normal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font-style="italic" style:font-size-asian="9pt" style:font-style-asian="italic" style:font-name-complex="Calibri1"/>
    </style:style>
    <style:style style:name="T16" style:family="text">
      <style:text-properties fo:font-size="9pt" fo:font-style="italic" style:font-size-asian="9pt" style:font-style-asian="italic" style:font-name-complex="Calibri1" style:font-size-complex="14pt"/>
    </style:style>
    <style:style style:name="T17" style:family="text">
      <style:text-properties fo:font-size="9pt" fo:font-style="normal" style:font-size-asian="9pt" style:font-style-asian="normal" style:font-name-complex="Calibri1" style:font-style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name-complex="Calibri1" style:font-size-complex="14pt"/>
    </style:style>
    <style:style style:name="T21" style:family="text">
      <style:text-properties style:font-name="Times New Roman" fo:font-size="14pt" style:font-size-asian="14pt" style:font-name-complex="Times New Roman1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name-complex="Calibri1"/>
    </style:style>
    <style:style style:name="T26" style:family="text">
      <style:text-properties style:font-name="Times New Roman" fo:font-size="14pt" fo:font-weight="normal" style:font-size-asian="14pt" style:font-weight-asian="normal" style:font-name-complex="Calibri1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T2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0" style:family="text">
      <style:text-properties style:font-name="Times New Roman" fo:font-size="12pt" fo:font-weight="normal" style:font-size-asian="12pt" style:font-weight-asian="normal" style:font-name-complex="Calibri1"/>
    </style:style>
    <style:style style:name="T31" style:family="text">
      <style:text-properties style:font-name="Times New Roman" fo:font-size="9pt" fo:font-style="italic" style:font-size-asian="9pt" style:font-style-asian="italic" style:font-name-complex="Calibri1" style:font-size-complex="14pt"/>
    </style:style>
    <style:style style:name="T32" style:family="text">
      <style:text-properties style:font-name="Times New Roman" fo:font-size="9pt" style:font-size-asian="9pt" style:font-size-complex="14pt"/>
    </style:style>
    <style:style style:name="T33" style:family="text">
      <style:text-properties style:font-name="Times New Roman" fo:font-size="10pt" style:font-size-asian="10pt" style:font-size-complex="14pt"/>
    </style:style>
    <style:style style:name="T34" style:family="text">
      <style:text-properties style:font-name="Calibri" fo:font-size="14pt" fo:font-weight="normal" style:font-size-asian="14pt" style:font-weight-asian="normal" style:font-name-complex="Calibri1"/>
    </style:style>
    <style:style style:name="T35" style:family="text">
      <style:text-properties fo:font-size="12pt" fo:font-weight="normal" style:font-size-asian="12pt" style:font-weight-asian="normal"/>
    </style:style>
    <style:style style:name="T36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3"><text:s/>СОБРАНИЕ <text:s/>ДЕПУТАТОВ </text:p>
      <text:p text:style-name="P13">КАМЕНСКОГО СЕЛЬСОВЕТА </text:p>
      <text:p text:style-name="P13">ОБОЯНСКОГО РАЙОНА</text:p>
      <text:p text:style-name="P3">КУРСКОЙ ОБЛАСТИ</text:p>
      <text:p text:style-name="P2">2-СОЗЫВА</text:p>
      <text:p text:style-name="P1"/>
      <text:p text:style-name="P3">РЕШЕНИЕ </text:p>
      <text:p text:style-name="P3"/>
      <text:p text:style-name="P4">от « 04» <text:s/>декабря <text:s/>2017 г. <text:s text:c="26"/>Каменка <text:s text:c="52"/>№ 23/70</text:p>
      <text:p text:style-name="P1"/>
      <text:p text:style-name="P5"/>
      <text:p text:style-name="P5"/>
      <text:p text:style-name="P3">О НЕКОТОРЫХ ВОПРОСАХ ОРГАНИЗАЦИИ ДЕЯТЕЛЬНОСТИ </text:p>
      <text:p text:style-name="P3">ПО ПРОТИВОДЕЙСТВИЮ КОРРУПЦИИ</text:p>
      <text:p text:style-name="P33"/>
      <text:p text:style-name="P34"><text:span text:style-name="T2">В соответствии с Федеральным законом от 03 апреля 2017 года <text:s text:c="16"/>№ 64-ФЗ "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коррупции", частью 9 статьи 15 <text:s/>Федерального закона от 02 марта 2007 года № 25-ФЗ «О муниципальной службе в Российской Федерации», </text:span><text:span text:style-name="T3">частью 7.4 статьи 40 Федерального закона от 06 октября 2003 года № 131-ФЗ "Об общих принципах организации местного самоуправления в Российской Федерации", частью 4.3 статьи 12.1 Федерального закона от 25 декабря 2008 года № 273-ФЗ "О противодействии коррупции",</text:span><text:span text:style-name="T2"> руководствуясь </text:span><text:span text:style-name="T11">Уставом муниципального образования «Каменский сельсовет» Обоянского района Курской области, Собрание депутатов Каменского сельсовета Обоянского района Курской области <text:s/>РЕШИЛО: </text:span><text:span text:style-name="T3"><text:s text:c="19"/></text:span></text:p>
      <text:p text:style-name="P11"><text:s/></text:p>
      <text:p text:style-name="P8"><text:span text:style-name="T6">1. Утвердить прилагаемый Порядок размещения на официальном сайте <text:s/>муниципального образования «Каменский сельсовет» Обоянского района Курской области </text:span><text:span text:style-name="T10">в информационно-телекоммуникационной сети "Интернет" и (или) предоставления для опубликования средствам массовой информации </text:span><text:span text:style-name="T6"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. </text:span></text:p>
      <text:list xml:id="list6216899426050649648" text:style-name="L1">
        <text:list-item>
          <text:list>
            <text:list-item>
              <text:list>
                <text:list-item>
                  <text:p text:style-name="P52"><text:span text:style-name="T2">Утвердить прилагаемые изменения, которые вносятся в решение <text:s/>Собрания депутатов Каменского сельсовета Обоянского района Курской области </text:span><text:span text:style-name="T8">от « 25» <text:s/>февраля 2016 года № 7/26 «</text:span><text:span text:style-name="T5">О</text:span><text:span text:style-name="T35"> </text:span><text:span text:style-name="T5">представлении лицами, замещающими муниципальные должности, сведений о доходах, расходах, об имуществе, обязательствах имущественного характера</text:span><text:span text:style-name="T8">». </text:span></text:p>
                </text:list-item>
              </text:list>
            </text:list-item>
          </text:list>
        </text:list-item>
      </text:list>
      <text:p text:style-name="P23"><text:span text:style-name="T19">3. Утвердить прилагаемые</text:span><text:bookmark text:name="Bookmark"/><text:span text:style-name="T19"> изменения, которые вносятся в решение <text:s/>Собрания депутатов Каменского сельсовета Обоянского района Курской</text:span><text:span text:style-name="T2"> </text:span><text:span text:style-name="T19">области </text:span><text:span text:style-name="T24">от « 20» мая <text:s/>2016 года № 8/28 «</text:span><text:span text:style-name="T26">О</text:span><text:span text:style-name="T30"> </text:span><text:span text:style-name="T25">порядке сообщения лицами, замещающими муниципальные должности, о возникновении личной</text:span><text:span text:style-name="T34"> </text:span><text:soft-page-break/><text:span text:style-name="T25">заинтересованности при исполнении должностных обязанностей, которая приводит или может привести к конфликту интересов». </text:span></text:p>
      <text:p text:style-name="P8"><text:span text:style-name="T8">4. Лицам, замещающим муниципальные должности, должности главы местной администрации по контракту представлять в кадровую службу </text:span><text:span text:style-name="T6"><text:s/>Администрации Каменского сельсовета <text:s/>Обоянского района Курской области </text:span><text:span text:style-name="T8">информацию в объеме, достаточном для их размещения на официальном сайте </text:span><text:span text:style-name="T6"><text:s/>муниципального образования «Каменский сельсовет» Обоянского района Курской области</text:span><text:span text:style-name="T7"> </text:span><text:span text:style-name="T9">в информационно-телекоммуникационной сети «Интернет», по форме согласно приложению № 1, в срок, установленный Законом Курской области от 27.09.2017 № 55-ЗКО «О представлении гражданином, претендующим на замещение муниципальной должности, должности главы местной администрации по контракту, лицом, замещающим муниципальную должность, должность главы местной администрации по контракту, сведений о доходах, расходах, об имуществе и обязательствах имущественного характера и проверке достоверности и полноты указанных сведений» для предоставления сведений о доходах, расходах, об имуществе и обязательствах имущественного характера</text:span><text:span text:style-name="T2">. </text:span></text:p>
      <text:p text:style-name="P24">5. Контроль за исполнением настоящего решения возложить на <text:s/>специалиста 1 категории <text:s/>Администрации Каменского сельсовета Обоянского района <text:s/>Боеву Е.Н.</text:p>
      <text:p text:style-name="P24">6. Настоящее решение вступает в силу со дня его официального опубликования.</text:p>
      <text:p text:style-name="P9"/>
      <text:p text:style-name="P9"/>
      <text:p text:style-name="P10"><text:span text:style-name="T1">Председатель</text:span> <text:s/><text:span text:style-name="T2">Собрания депутатов </text:span></text:p>
      <text:p text:style-name="P11">Каменского сельсовета </text:p>
      <text:p text:style-name="P10"><text:span text:style-name="T15"><text:s/></text:span><text:span text:style-name="T17"><text:s/></text:span><text:span text:style-name="T12">Обоянского района <text:s text:c="7"/></text:span><text:span text:style-name="T17"><text:s text:c="43"/></text:span><text:span text:style-name="T12"><text:s text:c="21"/>Т.Ф.Сивцева <text:s text:c="10"/></text:span><text:span text:style-name="T17"><text:s text:c="50"/></text:span><text:span text:style-name="T36"><text:s text:c="14"/></text:span></text:p>
      <text:p text:style-name="P17"><text:tab/><text:tab/><text:tab/><text:tab/></text:p>
      <text:p text:style-name="P16"><text:span text:style-name="T1">Глава</text:span> <text:s/><text:span text:style-name="T2">Каменского сельсовета <text:s/></text:span></text:p>
      <text:p text:style-name="P21"><text:span text:style-name="T19">Обоянского района <text:s text:c="17"/></text:span><text:span text:style-name="T2"><text:s text:c="47"/>С.И.Черных <text:s text:c="53"/></text:span><text:span text:style-name="T14"><text:s text:c="71"/></text:span></text:p>
      <text:p text:style-name="P22"><text:s text:c="1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Утверждено </text:p>
      <text:p text:style-name="P19">решением</text:p>
      <text:p text:style-name="P19">Собрания депутатов </text:p>
      <text:p text:style-name="P19">Каменского сельсовета </text:p>
      <text:p text:style-name="P19">Обоянского района </text:p>
      <text:p text:style-name="P20"/>
      <text:p text:style-name="P19">от «04» декабря 2017 г. № 23/70</text:p>
      <text:p text:style-name="P36"/>
      <text:p text:style-name="P6"><text:bookmark text:name="Bookmark1"/></text:p>
      <text:p text:style-name="P3">ПОРЯДОК РАЗМЕЩЕНИЯ НА ОФИЦИАЛЬНОМ САЙТЕ <text:s/>МУНИЦИПАЛЬНОГО ОБРАЗОВАНИЯ «КАМЕНСКИЙ СЕЛЬСОВЕТ» ОБОЯНСКОГО РАЙОНА КУРСКОЙ ОБЛАСТИ </text:p>
      <text:p text:style-name="P1"><text:span text:style-name="T4">В ИНФОРМАЦИОННО-ТЕЛЕКОММУНИКАЦИОННОЙ СЕТИ "ИНТЕРНЕТ" И (ИЛИ) ПРЕДОСТАВЛЕНИЯ ДЛЯ ОПУБЛИКОВАНИЯ СРЕДСТВАМ МАССОВОЙ ИНФОРМАЦИИ </text:span><text:span text:style-name="T1"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</text:span></text:p>
      <text:p text:style-name="P36"/>
      <text:p text:style-name="P30"><text:bookmark text:name="Bookmark11"/><text:span text:style-name="T3">1. Настоящим Порядком устанавливаются обязанности <text:s/>Администрации Каменского сельсовета Обоянского района Курской области </text:span><text:span text:style-name="T2">по размещению сведений о доходах, расходах, об имуществе и обязательствах имущественного характера лиц, замещающих муниципальные должности, должности главы местной администрации по контракту, их супругов и несовершеннолетних детей (далее - сведения о доходах, расходах, об имуществе и обязательствах имущественного характера) в информационно-коммуникационной сети "Интернет" на официальном сайте </text:span><text:span text:style-name="T12">муниципального образования «Каменский сельсовет» Обоянского района Курской области </text:span><text:span text:style-name="T3">(далее - официальный сайт), а также по предоставлению этих сведений средствам массовой информации для опубликования в связи с их запросами, если федеральными законами не установлен иной порядок размещения указанных сведений и (или) их предоставления средствам массовой информации для опубликования.</text:span></text:p>
      <text:p text:style-name="P28"><text:bookmark text:name="Bookmark2"/>2. На официальном сайте размещаются и средствам массовой информации по их запросам предоставляются для опубликования следующие сведения о доходах, расходах, об имуществе и обязательствах имущественного характера лиц, замещающих муниципальные должности, должности главы местной администрации по контракту, а также сведений о доходах, расходах, об имуществе и обязательствах имущественного характера их супруг (супругов) и несовершеннолетних детей:</text:p>
      <text:p text:style-name="P28">а) перечень объектов недвижимого имущества, принадлежащих лицу, замещающему муниципальную должность, должность главы местной администрации по контракту, их супругу (супруге) и несовершеннолетним детям на праве собственности или находящихся в их <text:soft-page-break/>пользовании, с указанием вида, площади и страны расположения каждого из таких объектов;</text:p>
      <text:p text:style-name="P28">б) перечень транспортных средств с указанием вида и марки, принадлежащих на праве собственности лицу, замещающим муниципальную должность, должность главы местной администрации по контракту, их супруге (супругу) и несовершеннолетним детям;</text:p>
      <text:p text:style-name="P28">в) декларированный годовой доход лица, замещающего муниципальную должность, должность главы местной администрации по контракту, их супруги (супруга) и несовершеннолетних детей;</text:p>
      <text:p text:style-name="P28">г)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лица, замещающего муниципальную должность, должность главы местной администрации по контракту и их супруге (супругу) за три последних года, предшествующих отчетному периоду.</text:p>
      <text:p text:style-name="P28">3. В размещаемых на официальном сайте и предоставляемых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31"><text:span text:style-name="T20">а) иные сведения (кроме указанных в </text:span><text:a xlink:type="simple" xlink:href="#Par0" text:style-name="Internet_20_link" text:visited-style-name="Visited_20_Internet_20_Link"><text:span text:style-name="T20">пункте 2</text:span></text:a><text:span text:style-name="T20"> настоящего Порядка) о доходах лица, замещающего муниципальную должность, должность главы местной администрации по контракту, их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p>
      <text:p text:style-name="P28">б) персональные данные супруги (супруга), детей и иных членов семьи лиц, замещающим муниципальную должность, должность главы местной администрации по контракту;</text:p>
      <text:p text:style-name="P28">в) данны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должность главы местной администрации по контракту, их супруги (супруга), детей и иных членов семьи;</text:p>
      <text:p text:style-name="P28">г) данные, позволяющие определить местонахождение объектов недвижимого имущества, принадлежащих лицу, замещающим муниципальную должность, должность главы местной администрации по контракту, их супруге (супругу), детям, иным членам семьи на праве собственности или находящихся в их пользовании;</text:p>
      <text:p text:style-name="P31"><text:span text:style-name="T20">д) информацию, отнесенную к </text:span><text:a xlink:type="simple" xlink:href="consultantplus://offline/ref=90C5D040E6B119114B9A48C2BFC564EA18A3F1E659CE8BC71B47A7F704BEF9513CB21894D35731X9p6P" text:style-name="Internet_20_link" text:visited-style-name="Visited_20_Internet_20_Link"><text:span text:style-name="T20">государственной тайне</text:span></text:a><text:span text:style-name="T20"> или являющуюся </text:span><text:a xlink:type="simple" xlink:href="consultantplus://offline/ref=90C5D040E6B119114B9A48C2BFC564EA10A8FAE95AC1D6CD131EABF503B1A6463BFB1495D3573194XCpAP" text:style-name="Internet_20_link" text:visited-style-name="Visited_20_Internet_20_Link"><text:span text:style-name="T20">конфиденциальной</text:span></text:a><text:span text:style-name="T20">.</text:span></text:p>
      <text:p text:style-name="P23"><text:span text:style-name="T20">4. Сведения о доходах, расходах, об имуществе и обязательствах имущественного характера, указанные в </text:span><text:a xlink:type="simple" xlink:href="#Par0" text:style-name="Internet_20_link" text:visited-style-name="Visited_20_Internet_20_Link"><text:span text:style-name="T20">пункте 2</text:span></text:a><text:span text:style-name="T20"> настоящего порядка, за весь период замещения лицом, замещающим муниципальную должность, </text:span><text:soft-page-break/><text:span text:style-name="T20">должность главы местной администрации по контракту, а также сведения о доходах, расходах, об имуществе и обязательствах имущественного </text:span><text:span text:style-name="T20">характера их супруги (супруга) и несовершеннолетних детей находятся на официальном </text:span><text:span text:style-name="T19">сайте</text:span><text:span text:style-name="T18"><text:note text:id="ftn1" text:note-class="footnote"><text:note-citation>1</text:note-citation><text:note-body><text:p text:style-name="P54"/></text:note-body></text:note></text:span><text:span text:style-name="T19"> муниципального образования <text:s/>«Каменский сельсовет» Обоянского района Курской области <text:s/>в информационно-</text:span><text:span text:style-name="T31"> <text:s text:c="50"/></text:span><text:span text:style-name="T32"><text:s/></text:span><text:span text:style-name="T19">телекоммуникационной сети "Интернет"</text:span><text:span text:style-name="T20">, и ежегодно обновляются в течение 14</text:span><text:bookmark text:name="Bookmark3"/><text:span text:style-name="T20"> рабочих дней со дня истечения срока, установленного для их подачи.</text:span></text:p>
      <text:p text:style-name="P27"><text:span text:style-name="T2">5. Размещение на официальном сайте в разделе </text:span><text:span text:style-name="T13">«Сведения о доходах»</text:span><text:note text:id="ftn2" text:note-class="footnote"><text:note-citation>2</text:note-citation><text:note-body><text:p text:style-name="P55"/></text:note-body></text:note><text:span text:style-name="T2"> сведений о доходах, расходах, об имуществе и обязательствах имущественного характера, предоставленных лицами, замещающими муниципальные должности, должности глав местных администраций по контракту обеспечивается Администрацией Каменского сельсовета Обоянского района Курской области <text:s/>в срок, установленный пунктом 4 настоящего Порядка.</text:span></text:p>
      <text:p text:style-name="P27"><text:span text:style-name="T3">6. При запросе сведений о доходах, расходах, об имуществе и обязательствах имущественного характера, представляемых лицами, замещающими муниципальные должности, должности глав местной администрации по контракту средствами массовой информации для опубликования <text:s/>Администрацией Каменского сельсовета Обоянского района Курской области :</text:span><text:span text:style-name="T16"> <text:s text:c="68"/></text:span></text:p>
      <text:p text:style-name="P25">1) в течение трех рабочих дней со дня поступления запроса от средства массовой информации сообщает о нем лицу, замещающему муниципальную должность, должность главы местной администрации по контракту, в отношении которого поступил запрос;</text:p>
      <text:p text:style-name="P23"><text:span text:style-name="T20">2) в течение десяти рабочих дней со дня поступления запроса от средства массовой информации обеспечивает предоставление по запросу сведений, указанных в </text:span><text:a xlink:type="simple" xlink:href="#P178" text:style-name="Internet_20_link" text:visited-style-name="Visited_20_Internet_20_Link"><text:span text:style-name="T20">пункте</text:span></text:a><text:span text:style-name="T20"> 4 настоящего Порядка, в том случае, если запрашиваемые сведения отсутствуют на официальном </text:span><text:span text:style-name="T19">сайте</text:span><text:span text:style-name="T18"><text:note text:id="ftn3" text:note-class="footnote"><text:note-citation>3</text:note-citation><text:note-body><text:p text:style-name="P56"/></text:note-body></text:note></text:span><text:span text:style-name="T19"> муниципального образования «Каменский сельсовет» Обоянского района Курской области в информационно-телекоммуникационной</text:span><text:span text:style-name="T33"> </text:span><text:span text:style-name="T19">сети "Интернет"</text:span><text:span text:style-name="T20">,</text:span><text:span text:style-name="T28"> </text:span><text:span text:style-name="T20">либо указывает ссылка на адрес официального сайта, на котором размещена запрашиваемая информация.</text:span></text:p>
      <text:p text:style-name="P27"><text:span text:style-name="T3">7. Информация о представлении лицом, замещающим муниципальную должность, должность главы местной администрации по контракту, заведомо недостоверных или неполных сведений о доходах, расходах, об имуществе и обязательствах имущественного характера, выявленных уполномоченным Губернатором Курской области органом, подлежит размещению на официальном </text:span><text:span text:style-name="T2">сайте</text:span><text:note text:id="ftn4" text:note-class="footnote"><text:note-citation>4</text:note-citation><text:note-body><text:p text:style-name="P57"/></text:note-body></text:note><text:span text:style-name="T2"> муниципального образования «Каменский сельсовет» Обоянского района Курской области <text:s/></text:span><text:soft-page-break/><text:span text:style-name="T2">в информационно-телекоммуникационной сети "Интернет"</text:span><text:span text:style-name="T3">.</text:span></text:p>
      <text:p text:style-name="P28">8. Муниципальные служащие Администрации Каменского сельсовета Обоянского района Курской области <text:s/>, обеспечивающие размещение сведений о доходах, расходах, об имуществе и обязательствах имущественного характера на официальном сайте и их представление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41">Утверждено</text:p>
      <text:p text:style-name="P41">Решением</text:p>
      <text:p text:style-name="P41">Собрания депутатов </text:p>
      <text:p text:style-name="P41">от «04» декабря 2017 г. № <text:s/>23/70</text:p>
      <text:p text:style-name="P40"/>
      <text:p text:style-name="P40"/>
      <text:p text:style-name="P44">Изменения,</text:p>
      <text:p text:style-name="P14">которые вносятся в решение <text:s/>Собрания депутатов Каменского сельсовета <text:s/>Обоянского района Курской области </text:p>
      <text:p text:style-name="P44">от «25 » <text:s/>февраля <text:s/>2016 года № 7/26 «О представлении лицами, замещающими муниципальные должности, сведений о доходах, расходах, об имуществе, обязательствах имущественного характера»</text:p>
      <text:p text:style-name="P40"/>
      <text:p text:style-name="P23"><text:span text:style-name="T22">1. В решении <text:s/>Собрания депутатов Каменского сельсовета Обоянского района Курской области </text:span><text:span text:style-name="T27">от «25 » февраля <text:s/>2016 года №7/26 «О представлении лицами, замещающими муниципальные должности, сведений о доходах, расходах, об имуществе, обязательствах имущественного характера»:</text:span></text:p>
      <text:p text:style-name="P26">1) наименование изложить в следующей редакции: </text:p>
      <text:p text:style-name="P26">«О некоторых вопросах противодействия коррупции»;</text:p>
      <text:p text:style-name="P32">2) <text:s/>пункт 1 признать утратившим силу;</text:p>
      <text:p text:style-name="P29">3) в пунктах 2 и 3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  <text:p text:style-name="P29">2. Положение о предоставлении лицами, замещающими муниципальные должности, сведений о доходах, расходах, об имуществе и обязательствах имущественного характера, утвержденное указанным решением, признать утратившим силу.</text:p>
      <text:p text:style-name="P29">3. В приложении 2, утвержденном указанным решением:</text:p>
      <text:p text:style-name="P29">1) в наименовании и пункте 1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;</text:p>
      <text:p text:style-name="P29">2) пункт 3 изложить в следующей редакции:</text:p>
      <text:p text:style-name="P23"><text:span text:style-name="T22">«3. </text:span><text:span text:style-name="T21">К ведению Комиссии относится рассмотрение уведомлений лиц, замещающих муниципальные должности</text:span><text:span text:style-name="T22"> муниципального образования «Каменский сельсовет» Обоянского района Курской области , <text:s text:c="6"/>в том числе <text:s text:c="2"/>Главой Каменского сельсовета <text:s text:c="3"/>Обоянского района , <text:s/></text:span><text:span text:style-name="T29"><text:s/></text:span><text:span text:style-name="T22">депутатами Собрания депутатов Каменского сельсовета Обоянского района</text:span><text:span text:style-name="T23">, </text:span><text:span text:style-name="T22">(далее – лица замещающие муниципальные должности), </text:span><text:span text:style-name="T21">о возникновении личной заинтересованности при осуществлении своих полномочий, которая приводит или может привести к конфликту интересов, выработка рекомендаций по принятию мер по предотвращению или урегулированию </text:span><text:soft-page-break/><text:span text:style-name="T21">конфликта интересов в соответствии с </text:span><text:a xlink:type="simple" xlink:href="#P45" text:style-name="Internet_20_link" text:visited-style-name="Visited_20_Internet_20_Link"><text:span text:style-name="T22">Положением</text:span></text:a><text:span text:style-name="T22">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 решением <text:s/>Собрания депутатов Каменского сельсовета Обоянского района <text:s/>от « 20» <text:s/>мая <text:s/>2016 года № <text:s/>8/28.»;</text:span></text:p>
      <text:p text:style-name="P12"><text:tab/>3) пункт 10 исключить;</text:p>
      <text:p text:style-name="P12"><text:tab/>4) пункт 11 изложить в следующей редакции:</text:p>
      <text:p text:style-name="P26">«11. По итогам рассмотрения уведомлений, поданных в соответствии с Положением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ым решением Собрания депутатов Каменского сельсовета Обоянского района Курской области от «20» <text:s/>мая <text:s/>2016 года № 8/28 , Комиссия может принять одно из следующих решений:</text:p>
      <text:p text:style-name="P39">а) признать, что при исполнении должностных обязанностей лицом, представившим уведомление, конфликт интересов отсутствует;</text:p>
      <text:p text:style-name="P39">б) признать, что при исполнении должностных обязанностей лицом, представившим уведомление, личная заинтересованность приводит или может привести к конфликту интересов;</text:p>
      <text:p text:style-name="P38">в) признать, что лицом, представившим уведомление, не соблюдались требования об урегулировании конфликта интересов.».</text:p>
      <text:list xml:id="list2649804162074517708" text:style-name="L2">
        <text:list-item>
          <text:list>
            <text:list-item>
              <text:list>
                <text:list-item>
                  <text:p text:style-name="P53">В приложении 3, утвержденном указанным решением, в наименовании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            </text:list-item>
              </text:list>
            </text:list-item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0">Утверждено</text:p>
      <text:p text:style-name="P41">Решением</text:p>
      <text:p text:style-name="P41">Собрания депутатов </text:p>
      <text:p text:style-name="P41">Каменского сельсовета <text:s/>Обоянского района </text:p>
      <text:p text:style-name="P15"/>
      <text:p text:style-name="P41">от «04» <text:s/>декабря 2017 г. № 23/70</text:p>
      <text:p text:style-name="P40"/>
      <text:p text:style-name="P40"/>
      <text:p text:style-name="P44">Изменения,</text:p>
      <text:p text:style-name="P14">которые вносятся в решение <text:s/>Собрания депутатов Каменского сельсовета <text:s/>Обоянского района Курской области </text:p>
      <text:p text:style-name="P7"><text:span text:style-name="T22">от «20 » <text:s/>мая <text:s/>2016 года № 8/28 «О </text:span><text:span text:style-name="T21">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»</text:span></text:p>
      <text:p text:style-name="P42"/>
      <text:p text:style-name="P31"><text:span text:style-name="T22">В </text:span><text:a xlink:type="simple" xlink:href="#P45" text:style-name="Internet_20_link" text:visited-style-name="Visited_20_Internet_20_Link"><text:span text:style-name="T22">Положении</text:span></text:a><text:span text:style-name="T22">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 указанным решением:</text:span></text:p>
      <text:p text:style-name="P12"/>
      <text:p text:style-name="P26">В пунктах 3, 10 и приложении к положению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<text:bookmark text:name="Bookmark4"/>» заменить словами «урегулированию конфликта интересов».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0">Приложение № 1</text:p>
      <text:p text:style-name="P41">Форма</text:p>
      <text:p text:style-name="P43"/>
      <text:p text:style-name="P43">Информация о доходах, расходах,</text:p>
      <text:p text:style-name="P43">об имуществе за период с 1 января 20__ г. по 31 декабря 20__ г.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47">N п/п</text:p>
          </table:table-cell>
          <table:table-cell table:style-name="Таблица1.A1" table:number-rows-spanned="2" office:value-type="string">
            <text:p text:style-name="P47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47">Должность</text:p>
          </table:table-cell>
          <table:table-cell table:style-name="Таблица1.A1" office:value-type="string">
            <text:p text:style-name="P47">Объекты недвижимости, находящиеся в собственности</text:p>
          </table:table-cell>
          <table:table-cell table:style-name="Таблица1.A1" office:value-type="string">
            <text:p text:style-name="P47">Объекты недвижимости, находящиеся в пользовании</text:p>
          </table:table-cell>
          <table:table-cell table:style-name="Таблица1.A1" table:number-columns-spanned="6" office:value-type="string">
            <text:p text:style-name="P47">Транспортные средства (вид, марк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7">Декларированный годовой доход (руб.)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7">вид объекта</text:p>
          </table:table-cell>
          <table:table-cell table:style-name="Таблица1.A1" office:value-type="string">
            <text:p text:style-name="P47">вид собственности</text:p>
          </table:table-cell>
          <table:table-cell table:style-name="Таблица1.A1" office:value-type="string">
            <text:p text:style-name="P47">площадь (кв. м)</text:p>
          </table:table-cell>
          <table:table-cell table:style-name="Таблица1.A1" office:value-type="string">
            <text:p text:style-name="P47">страна расположения</text:p>
          </table:table-cell>
          <table:table-cell table:style-name="Таблица1.A1" office:value-type="string">
            <text:p text:style-name="P47">вид объекта</text:p>
          </table:table-cell>
          <table:table-cell table:style-name="Таблица1.A1" office:value-type="string">
            <text:p text:style-name="P47">площадь (кв. м)</text:p>
          </table:table-cell>
          <table:table-cell table:style-name="Таблица1.A1" office:value-type="string">
            <text:p text:style-name="P47">страна расположения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5">1.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5">Супруг (супруга)</text:p>
          </table:table-cell>
          <table:table-cell table:style-name="Таблица1.A1" office:value-type="string">
            <text:p text:style-name="P47">---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5">Несовершеннолетний ребенок</text:p>
          </table:table-cell>
          <table:table-cell table:style-name="Таблица1.A1" office:value-type="string">
            <text:p text:style-name="P47">---<text:bookmark text:name="Bookmark5"/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office:value-type="string">
            <text:p text:style-name="P46"/>
          </table:table-cell>
        </table:table-row>
      </table:table>
      <text:p text:style-name="P48"/>
      <text:p text:style-name="P35">--------------------------------</text:p>
      <text:p text:style-name="P37"><text:bookmark text:name="Par95"/><text:bookmark text:name="Bookmark12"/>&lt;1&gt; Сведения указываются, если сумма сделки превышает общий доход лица, замещающего муниципальную должность и его супруги (супруга) за т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cm" fo:margin-left="2.75cm" fo:margin-right="2.25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9cm" fo:margin-left="2.75cm" fo:margin-right="2.25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Елена Боева</dc:creator>
    <meta:editing-cycles>14</meta:editing-cycles>
    <meta:print-date>2017-11-16T12:54:00</meta:print-date>
    <meta:creation-date>2017-11-17T12:23:00</meta:creation-date>
    <dc:date>2017-12-04T15:29:19.44</dc:date>
    <meta:editing-duration>PT28M57S</meta:editing-duration>
    <meta:generator>OpenOffice/4.1.4$Win32 OpenOffice.org_project/414m4$Build-9787</meta:generator>
    <meta:document-statistic meta:table-count="1" meta:image-count="0" meta:object-count="0" meta:page-count="10" meta:paragraph-count="111" meta:word-count="1993" meta:character-count="17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