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</text:p>
      <text:p text:style-name="P9">КАМЕНСКОГО СЕЛЬСОВЕТА </text:p>
      <text:p text:style-name="P8">ОБОЯНСКОГО РАЙОНА </text:p>
      <text:h text:style-name="P13" text:outline-level="1">КУРСКОЙ ОБЛАСТИ <text:s/></text:h>
      <text:p text:style-name="P8"/>
      <text:p text:style-name="P8">ПОСТАНОВЛЕНИЕ <text:s/></text:p>
      <text:p text:style-name="P8"/>
      <text:p text:style-name="P2">от 29 декабря <text:s/>2017 г. <text:s text:c="16"/>Каменка <text:s text:c="30"/>№84</text:p>
      <text:p text:style-name="P1"/>
      <text:p text:style-name="P4">О внесении дополнения в постановление Администрации Каменского сельсовета <text:s/>Обоянского района <text:s/>Курской области от 04.08.2014г. №22 «Об утверждении положения о комиссии по соблюдению требований <text:s/>к служебному <text:s/>поведению <text:s/>муниципальных служащих Администрации Каменского сельсовета <text:s/>Обоянского района <text:s/>Курской области <text:s text:c="2"/>и урегулированию конфликтов интересов». </text:p>
      <text:p text:style-name="P3"/>
      <text:p text:style-name="P5"><text:span text:style-name="T1"><text:s text:c="10"/></text:span>В <text:s/>соответствии <text:s/>с нормами утвержденного Указом Президента РФ от 01.07.2010г. №821 Положения о комиссии по соблюдению требований <text:s/>к служебному поведению федеральных государственных служащих и урегулированию конфликта <text:s/>интересов ( в ред. <text:s text:c="2"/>Указа Президента РФ от <text:s/>19.09.2017г. №431) , а также рассмотрев <text:s/>Протест прокуратуры Обоянского района от 21.12.2017г. №07-01-2017 на положение о комиссии по соблюдению требований <text:s/>к служебному поведению муниципальных служащих Администрации Каменского сельсовета Обоянского района Курской области и урегулированию конфликта интересов, утвержденное <text:s/>постановлением Администрации Каменского сельсовета <text:s/>Обоянского района <text:s/>Курской области от 07.03.2013г. №25 <text:s text:c="10"/></text:p>
      <text:p text:style-name="P5"><text:s text:c="29"/>ПОСТАНОВЛЯЕТ: </text:p>
      <text:list xml:id="list4795884459419933766" text:style-name="WW8Num2">
        <text:list-item>
          <text:p text:style-name="P10">Дополнить <text:s/>положение о комиссии по соблюдению требований к служебному <text:s/>поведению муниципальных <text:s/>служащих <text:s/>Администрации <text:s/>Каменского сельсовета <text:s/>Обоянского района Курской области и урегулированию конфликта интересов, утвержденное постановлением Администрации <text:s/>Каменского сельсовета <text:s/>Обоянского района <text:s/>Курской области от 07.03.2013г. №25 нормой <text:s/>в соответствии <text:s/>с п.17.6 Положения , утвержденное Указом <text:s/>Президента РФ №821 ( в ред. от 19.09.2017года) Приложение.</text:p>
        </text:list-item>
        <text:list-item>
          <text:p text:style-name="P10">Контроль за исполнением настоящего постановления оставляю за собой.</text:p>
        </text:list-item>
        <text:list-item>
          <text:p text:style-name="P10">Настоящее постановление вступает в силу со дня его подписания.</text:p>
        </text:list-item>
      </text:list>
      <text:p text:style-name="P5"/>
      <text:p text:style-name="P5"/>
      <text:p text:style-name="P5"/>
      <text:p text:style-name="P5"><text:s text:c="8"/>Глава Каменского сельсовета <text:s text:c="52"/>С.И.Черных </text:p>
      <text:p text:style-name="P6"><text:soft-page-break/>Приложение <text:s text:c="2"/></text:p>
      <text:p text:style-name="P6">к постановлению </text:p>
      <text:p text:style-name="P6">Администрации Каменского сельсовета <text:s/></text:p>
      <text:p text:style-name="P6">от 29.12.2017г. №84 </text:p>
      <text:p text:style-name="P6"/>
      <text:p text:style-name="P7"/>
      <text:p text:style-name="P4">О внесении <text:s/>дополнения <text:s/>в Положения <text:s/>о комиссии по соблюдению требований <text:s/>к служебному <text:s/>поведению <text:s/>муниципальных служащих Администрации <text:s/>Каменского сельсовета Обоянского района Курской области <text:s/>и урегулированию <text:s/>конфликтов интересов, утвержденное постановлением <text:s/>Администрации Каменского сельсовета Обоянского района <text:s/>Курской области от 04.08.2014г. №22 </text:p>
      <text:p text:style-name="P4"/>
      <text:list xml:id="list2700007343805481340" text:style-name="L1">
        <text:list-item>
          <text:p text:style-name="P11">Пункты 17.1., 17.3, 17.4 <text:s/>настоящего Положения дополнить <text:s/>следующими дополнениями:</text:p>
          <text:p text:style-name="P11">а) информацией , изложенная в обращениях <text:s/>или <text:s/>уведомлениях , указанных в абзацах <text:s/>втором <text:s/>и пятом подпункта «б» <text:s/>и подпункта «д» пункта 16 настоящего положения;</text:p>
          <text:p text:style-name="P11">б) информацией , полученную от государственных органов, органов местного самоуправления и заинтересованных организаций на основании запросов; </text:p>
          <text:p text:style-name="P11">в) мотивированный вывод <text:s/>по результатам предварительного рассмотрения <text:s/>обращений <text:s/>и уведомлений , указанных в абзацах втором <text:s/>и пятом подпункта «б» и подпункте «д» пункта 16 настоящего Положения, а также <text:s/>рекомендации <text:s/>для принятия <text:s/>одного из решений <text:s/>в соответствии с пунктом 24, 35.3, 26.1 настоящего Положения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5T16:06:48.71</meta:creation-date>
    <dc:date>2018-02-28T11:19:40.21</dc:date>
    <meta:editing-duration>PT1H37M45S</meta:editing-duration>
    <meta:editing-cycles>25</meta:editing-cycles>
    <meta:generator>OpenOffice/4.1.4$Win32 OpenOffice.org_project/414m4$Build-9787</meta:generator>
    <meta:print-date>2017-05-12T11:30:26.28</meta:print-date>
    <dc:creator>Елена Боева</dc:creator>
    <meta:document-statistic meta:table-count="0" meta:image-count="0" meta:object-count="0" meta:page-count="2" meta:paragraph-count="22" meta:word-count="354" meta:character-count="3115"/>
  </office:meta>
</office:document-meta>
</file>