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4cm" fo:margin-left="0.155cm" fo:margin-top="0cm" fo:margin-bottom="0cm" table:align="left" style:writing-mode="lr-tb"/>
    </style:style>
    <style:style style:name="Таблица1.A" style:family="table-column">
      <style:table-column-properties style:column-width="1.727cm"/>
    </style:style>
    <style:style style:name="Таблица1.B" style:family="table-column">
      <style:table-column-properties style:column-width="3.457cm"/>
    </style:style>
    <style:style style:name="Таблица1.C" style:family="table-column">
      <style:table-column-properties style:column-width="3.455cm"/>
    </style:style>
    <style:style style:name="Таблица1.D" style:family="table-column">
      <style:table-column-properties style:column-width="4.374cm"/>
    </style:style>
    <style:style style:name="Таблица1.E" style:family="table-column">
      <style:table-column-properties style:column-width="3.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E1" style:family="table-cell">
      <style:table-cell-properties fo:padding-left="0.018cm" fo:padding-right="0.018cm" fo:padding-top="0cm" fo:padding-bottom="0cm" fo:border="0.018cm solid #000001"/>
    </style:style>
    <style:style style:name="Таблица2" style:family="table">
      <style:table-properties style:width="16.536cm" fo:margin-left="0.155cm" fo:margin-top="0cm" fo:margin-bottom="0cm" table:align="left" style:writing-mode="lr-tb"/>
    </style:style>
    <style:style style:name="Таблица2.A" style:family="table-column">
      <style:table-column-properties style:column-width="10.017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3.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2.C1" style:family="table-cell">
      <style:table-cell-properties style:vertical-align="middle" fo:padding-left="0.018cm" fo:padding-right="0.018cm" fo:padding-top="0cm" fo:padding-bottom="0cm" fo:border="0.018cm solid #000001"/>
    </style:style>
    <style:style style:name="Таблица2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2.C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5.246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5.246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АДМИНИСТРАЦИЯ</text:span></text:p>
      <text:p text:style-name="P7"><text:span text:style-name="T1">КАМЕНСКОГО <text:s/>СЕЛЬСОВЕТА</text:span></text:p>
      <text:p text:style-name="P7"><text:span text:style-name="T1">ОБОЯНСКОГО РАЙОНА </text:span></text:p>
      <text:p text:style-name="P10"/>
      <text:p text:style-name="P3"><text:span text:style-name="T1">ПОСТАНОВЛЕНИЕ <text:s/></text:span></text:p>
      <text:p text:style-name="P2"/>
      <text:p text:style-name="P4"><text:span text:style-name="T1">07.03.2018 <text:s text:c="85"/>№ 10</text:span></text:p>
      <text:p text:style-name="P1"><text:span text:style-name="T1">с. Каменка</text:span></text:p>
      <text:p text:style-name="P11"/>
      <text:p text:style-name="P8"><text:span text:style-name="T5">Об утверждении</text:span><text:span text:style-name="T9"> Положения о проведении экспертизы </text:span></text:p>
      <text:p text:style-name="P8"><text:span text:style-name="T9">муниципальных нормативных правовых актов </text:span></text:p>
      <text:p text:style-name="P8"><text:span text:style-name="T9">органов местного самоуправления Каменского <text:s/>сельсовета</text:span></text:p>
      <text:p text:style-name="P11"/>
      <text:p text:style-name="P8"><text:span text:style-name="T2">В соответствии <text:s text:c="2"/></text:span><text:span text:style-name="T6"><text:s/></text:span><text:span text:style-name="T8">с </text:span><text:a xlink:type="simple" xlink:href="garantf1://12064203.0" text:style-name="Internet_20_link" text:visited-style-name="Visited_20_Internet_20_Link"><text:span text:style-name="Гипертекстовая_20_ссылка"><text:span text:style-name="T6">Федеральным законом</text:span></text:span></text:a><text:span text:style-name="T6"> от 25 декабря 2008 г. N 273-Ф3 "О противодействии коррупции" (в редакции ФЗ от 03.07.2016 №236-ФЗ), </text:span><text:span text:style-name="T2">постановлением Правительства РФ от 26.02.2010 № 96 «Об антикоррупционной экспертизе нормативных правовых актов и проектов нормативно правовых актов» (в редакции от 18.07.2015 №732), администрация Каменского <text:s/>сельсовета <text:s/>Обоянского района <text:s/>Курской области <text:s/>ПОСТАНОВЛЯЕТ:</text:span></text:p>
      <text:p text:style-name="P11"/>
      <text:p text:style-name="P8"><text:span text:style-name="T2">1. Утвердить <text:s/></text:span><text:span text:style-name="T6"><text:s/>Положение о проведении антикоррупционной экспертизы <text:line-break/>муниципальных нормативных правовых актов органов местного самоуправления Каменского <text:s/>сельсовета в <text:s/>новой редакции.</text:span></text:p>
      <text:p text:style-name="P8"><text:span text:style-name="T2">2. Контроль за исполнением настоящего постановления возложить на Главу Каменского <text:s/>сельсовета.</text:span></text:p>
      <text:p text:style-name="P8"><text:span text:style-name="T2">3. Настоящее постановление вступает в силу со дня его официального опубликования (обнародования).</text:span></text:p>
      <text:p text:style-name="P11"/>
      <text:p text:style-name="P11"/>
      <text:p text:style-name="P11"/>
      <text:p text:style-name="P8"><text:span text:style-name="T2">Глава Каменского <text:s/>сельсовета <text:s text:c="45"/>С.И.Черных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><text:soft-page-break/><text:span text:style-name="T2">Утверждено</text:span></text:p>
      <text:p text:style-name="P9"><text:span text:style-name="T2">постановлением Администрации</text:span></text:p>
      <text:p text:style-name="P9"><text:span text:style-name="T2">Каменского <text:s/>сельсовета</text:span></text:p>
      <text:p text:style-name="P9"><text:span text:style-name="T2">Обоянского района</text:span></text:p>
      <text:p text:style-name="P9"><text:span text:style-name="T2">от 07.03.2018 <text:s/>№10</text:span></text:p>
      <text:p text:style-name="P7"><text:span text:style-name="T8">Положение о проведении антикоррупционной экспертизы <text:line-break/>муниципальных нормативных правовых актов органов местного самоуправления Каменского <text:s/>сельсовета</text:span></text:p>
      <text:p text:style-name="P12"/>
      <text:p text:style-name="P8"><text:bookmark-start text:name="Bookmark"/><text:span text:style-name="T6">1. Общие положения</text:span></text:p>
      <text:p text:style-name="P12"><text:bookmark-end text:name="Bookmark"/></text:p>
      <text:p text:style-name="P8"><text:bookmark-start text:name="Bookmark1"/><text:span text:style-name="T6"><text:s text:c="6"/>1.1. Настоящее Положение разработано в соответствии с </text:span><text:span text:style-name="T8">с </text:span><text:a xlink:type="simple" xlink:href="garantf1://12064203.0" text:style-name="Internet_20_link" text:visited-style-name="Visited_20_Internet_20_Link"><text:span text:style-name="Гипертекстовая_20_ссылка"><text:span text:style-name="T6">Федеральным законом</text:span></text:span></text:a><text:span text:style-name="T6"> от 25 декабря 2008 г. N 273-Ф3 "О противодействии коррупции" (в редакции ФЗ от 03.07.2016 №236-ФЗ), </text:span><text:span text:style-name="T2">постановлением Правительства РФ от 26.02.2010 № 96 «Об антикоррупционной экспертизе нормативных правовых актов и проектов нормативно правовых актов» (в редакции от 18.07.2015 №732) </text:span><text:span text:style-name="T6"><text:s/>и устанавливает порядок проведения антикоррупционной экспертизы муниципальных нормативных правовых актов, проектов муниципальных нормативных правовых актов органов местного самоуправления <text:s text:c="2"/>на коррупциогенность, порядок составления заключений о коррупциогенности правовых актов и их проектов.</text:span></text:p>
      <text:p text:style-name="P8"><text:bookmark-end text:name="Bookmark1"/><text:bookmark-start text:name="sub_11"/><text:span text:style-name="T6"><text:s text:c="4"/>1.2. Антикоррупционная экспертиза муниципальных нормативных правовых актов и их проектов имеет цели выявления и устранения несовершенства правовых норм, которые повышают вероятность коррупционных действий, рассчитана на первичный анализ коррупциогенности нормативного правового акта с целью выявления наиболее типичных и формализованных проявлений коррупционности в тексте нормативного правового акта.</text:span></text:p>
      <text:p text:style-name="P8"><text:bookmark-end text:name="sub_11"/><text:bookmark-start text:name="Bookmark2"/><text:span text:style-name="T6"><text:s text:c="4"/>1.3. Не проводится антикоррупционная экспертиза отмененных или признанных утратившими силу нормативных правовых актов, а также нормативных правовых актов, в отношении которых уже проводилась антикоррупционная экспертиза, если в дальнейшем в эти нормативные правовые акты не были внесены изменения.</text:span></text:p>
      <text:p text:style-name="P12"><text:bookmark-end text:name="Bookmark2"/></text:p>
      <text:p text:style-name="P8"><text:bookmark-start text:name="Bookmark3"/><text:span text:style-name="T6">2. Антикоррупционная экспертиза</text:span></text:p>
      <text:p text:style-name="P12"><text:bookmark-end text:name="Bookmark3"/></text:p>
      <text:p text:style-name="P8"><text:bookmark-start text:name="Bookmark4"/><text:span text:style-name="T6"><text:s text:c="3"/>2.1. </text:span><text:span text:style-name="Цветовое_20_выделение"><text:span text:style-name="T6">Антикоррупционная экспертиза муниципальных нормативных правовых актов и их проектов</text:span></text:span><text:span text:style-name="T6"> (далее - экспертиза) - деятельность, направленная на выявление в тексте муниципального правового акта или его проекта коррупциогенных факторов, оценку степени их коррупционности и выработку рекомендаций по их ликвидации или нейтрализации вызываемых ими коррупционных действий (коррупционных рисков).</text:span></text:p>
      <text:p text:style-name="P8"><text:bookmark-end text:name="Bookmark4"/><text:bookmark-start text:name="sub_21"/><text:soft-page-break/><text:span text:style-name="T6"><text:s text:c="4"/>2.2. Обязательной антикоррупционной экспертизе подлежат муниципальные нормативные правовые акты, регулирующие отношения в сферах:</text:span></text:p>
      <text:p text:style-name="P8"><text:bookmark-end text:name="sub_21"/><text:span text:style-name="T6">- регулирования и защиты прав и свобод человека и гражданина;</text:span></text:p>
      <text:p text:style-name="P8"><text:span text:style-name="T6">- расходования бюджетных средств, в том числе оказания финансовой поддержки, предоставления льгот, бюджетных кредитов, муниципальных гарантий;</text:span></text:p>
      <text:p text:style-name="P8"><text:span text:style-name="T6">- управления муниципальной собственностью и размещения муниципального заказа;</text:span></text:p>
      <text:p text:style-name="P8"><text:span text:style-name="T6">- осуществления контрольных, разрешительных и регистрационных полномочий органов местного самоуправления;</text:span></text:p>
      <text:p text:style-name="P8"><text:span text:style-name="T6">- муниципальной службы, определения статуса депутата, Главы, главы администрации.</text:span></text:p>
      <text:p text:style-name="P8"><text:span text:style-name="T6">При издании нормативных правовых актов (подготовке проектов нормативных правовых актов) по вопросам, не входящим в вышеперечисленный перечень, решение о проведении антикоррупционной экспертизы нормативных правовых актов и (или) их проектов принимается Советом депутатов <text:s/>или главой администрации <text:s/>в соответствии с их компетенцией. Основанием для такого решения может являться обращение гражданина, должностного лица органа местного самоуправления, государственного органа, на который возложены функции контроля за соблюдением требований законодательства.</text:span></text:p>
      <text:p text:style-name="P8"><text:bookmark-start text:name="Bookmark5"/><text:span text:style-name="T6"><text:s text:c="5"/>2.3. Экспертиза правовых актов проводится:</text:span></text:p>
      <text:p text:style-name="P8"><text:bookmark-end text:name="Bookmark5"/><text:span text:style-name="T6">1) в ходе подготовки проектов правовых актов;</text:span></text:p>
      <text:p text:style-name="P8"><text:span text:style-name="T6">2) в ходе осуществления правовой экспертизы проектов правовых актов;</text:span></text:p>
      <text:p text:style-name="P8"><text:span text:style-name="T6">3) в случае принятия решения о приведении экспертизы руководителем соответствующего органа местного самоуправления при установлении в рамках правового мониторинга необходимости внесения изменений и дополнений в действующие правовые акты;</text:span></text:p>
      <text:p text:style-name="P8"><text:span text:style-name="T6">4) в иных случаях принятия решения руководителем соответствующего органа местного самоуправления о проведении экспертизы действующего правового акта.</text:span></text:p>
      <text:p text:style-name="P8"><text:bookmark-start text:name="Bookmark6"/><text:span text:style-name="T6"><text:s text:c="5"/>2.4. При проведении экспертизы правовых актов </text:span><text:bookmark-end text:name="Bookmark6"/><text:bookmark-start text:name="sub_24"/><text:span text:style-name="T2">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 являются:</text:span></text:p>
      <text:p text:style-name="P8"><text:span text:style-name="T2"><text:s text:c="5"/>а) 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ого органа, органа местного самоуправления или организации (их должностных лиц);</text:span></text:p>
      <text:p text:style-name="P8"><text:span text:style-name="T2"><text:s text:c="4"/>б) определение компетенции по формуле "вправе" - диспозитивное установление возможности совершения государственными органами, органами местного самоуправления или организациями (их должностными лицами) действий в отношении граждан и организаций;</text:span></text:p>
      <text:p text:style-name="P8"><text:soft-page-break/><text:span text:style-name="T2"><text:s text:c="4"/>в) 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;</text:span></text:p>
      <text:p text:style-name="P8"><text:span text:style-name="T2"><text:s text:c="4"/>г) 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государственного органа, органа местного самоуправления или организации, принявшего первоначальный нормативный правовой акт;</text:span></text:p>
      <text:p text:style-name="P8"><text:span text:style-name="T2"><text:s text:c="4"/>д) принятие нормативного правового акта за пределами компетенции 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;</text:span></text:p>
      <text:p text:style-name="P8"><text:span text:style-name="T2"><text:s text:c="4"/>е) 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span></text:p>
      <text:p text:style-name="P8"><text:span text:style-name="T2"><text:s text:c="4"/>ж) отсутствие или неполнота административных процедур - отсутствие порядка совершения государственными органами, органами местного самоуправления или организациями (их должностными лицами) определенных действий либо одного из элементов такого порядка;</text:span></text:p>
      <text:p text:style-name="P8"><text:span text:style-name="T2"><text:s text:c="4"/>з) отказ от конкурсных (аукционных) процедур - закрепление административного порядка предоставления права (блага);</text:span></text:p>
      <text:p text:style-name="P8"><text:span text:style-name="T2">и) нормативные коллизии -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span></text:p>
      <text:p text:style-name="P8"><text:span text:style-name="T2"><text:s text:c="5"/>Коррупциогенными факторами, содержащими неопределенные, трудновыполнимые и (или) обременительные требования к гражданам и организациям, являются:</text:span></text:p>
      <text:p text:style-name="P8"><text:span text:style-name="T2"><text:s text:c="4"/>а) 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span></text:p>
      <text:p text:style-name="P8"><text:span text:style-name="T2"><text:s text:c="4"/>б) злоупотребление правом заявителя государственными органами, органами местного самоуправления или организациями (их должностными лицами) - отсутствие четкой регламентации прав граждан и организаций;</text:span></text:p>
      <text:p text:style-name="P8"><text:span text:style-name="T2"><text:s text:c="4"/>в) юридико-лингвистическая неопределенность - употребление неустоявшихся, двусмысленных терминов и категорий оценочного характера.</text:span></text:p>
      <text:p text:style-name="P8"><text:bookmark-end text:name="sub_24"/><text:bookmark-start text:name="Bookmark7"/><text:span text:style-name="T2"><text:s text:c="6"/>2.5. Антикоррупционная экспертиза нормативных правовых актов (проектов нормативно-правовых актов) проводится <text:s/>должностным лицом – заместителем Главы Администрации Каменского <text:s text:c="2"/>сельсовета, в порядке, установленном нормативными правовыми актами органов местного </text:span><text:soft-page-break/><text:span text:style-name="T2">самоуправления и согласно Методике, определенной Правительством Российской Федерации.</text:span></text:p>
      <text:p text:style-name="P8"><text:span text:style-name="T6"><text:s text:c="4"/>2.6. По итогам проведения антикоррупционной экспертизы составляется заключение по форме, указанной в</text:span><text:span text:style-name="T8"> </text:span><text:a xlink:type="simple" xlink:href="#sub_2000" text:style-name="Internet_20_link" text:visited-style-name="Visited_20_Internet_20_Link"><text:span text:style-name="Гипертекстовая_20_ссылка"><text:span text:style-name="T6">приложении</text:span></text:span></text:a><text:span text:style-name="T6"> к данному положению, которое направляется в орган, принявший правовой акт, и инициатору проведения антикоррупционной экспертизы.</text:span></text:p>
      <text:p text:style-name="P8"><text:bookmark-end text:name="Bookmark7"/><text:span text:style-name="T6">В заключении могут быть отражены возможные негативные последствия сохранения в нормативном правовом акте (его проекте) выявленных коррупционных факторов.</text:span></text:p>
      <text:p text:style-name="P8"><text:span text:style-name="T6">Выявленные при проведении антикоррупционной экспертизы положения, не относящиеся в соответствии с настоящим Положением к коррупционным факторам, но которые могут способствовать созданию условий для проявления коррупции, также указываются в заключении.</text:span><text:bookmark-start text:name="Bookmark8"/></text:p>
      <text:p text:style-name="P8"><text:bookmark-end text:name="Bookmark8"/><text:bookmark-start text:name="sub_29"/><text:span text:style-name="T6"><text:s text:c="4"/>2.7. В случае выявления коррупционных факторов органом (лицом), принявшим решение о проведении экспертизы, либо органом (лицом), издавшим акт, принимается решение о внесении изменений и (или) дополнений в нормативный правовой акт (проект нормативного правового акта) либо о его отмене в установленном порядке.</text:span></text:p>
      <text:p text:style-name="P8"><text:bookmark-end text:name="sub_29"/><text:bookmark-start text:name="Bookmark9"/><text:span text:style-name="T6"><text:s text:c="4"/>2.8. Ответственность за направление проектов муниципальных нормативных правовых актов на антикоррупционную экспертизу возлагается на руководителя соответствующего разработчика проекта.</text:span></text:p>
      <text:p text:style-name="P12"><text:bookmark-end text:name="Bookmark9"/></text:p>
      <text:p text:style-name="P12"><text:bookmark-start text:name="Bookmark1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text:span text:style-name="Цветовое_20_выделение"><text:span text:style-name="T6">Приложение</text:span></text:span></text:p>
      <text:p text:style-name="P9"><text:bookmark-end text:name="Bookmark10"/><text:span text:style-name="Цветовое_20_выделение"><text:span text:style-name="T6">к </text:span></text:span><text:a xlink:type="simple" xlink:href="#sub_28" text:style-name="Internet_20_link" text:visited-style-name="Visited_20_Internet_20_Link"><text:span text:style-name="Гипертекстовая_20_ссылка"><text:span text:style-name="T6">Положению</text:span></text:span></text:a><text:span text:style-name="Цветовое_20_выделение"><text:span text:style-name="T6"> о проведении</text:span></text:span></text:p>
      <text:p text:style-name="P9"><text:span text:style-name="Цветовое_20_выделение"><text:span text:style-name="T6"><text:s/>антикоррупционной экспертизы</text:span></text:span></text:p>
      <text:p text:style-name="P9"><text:span text:style-name="Цветовое_20_выделение"><text:span text:style-name="T6">муниципальных нормативных</text:span></text:span></text:p>
      <text:p text:style-name="P9"><text:span text:style-name="Цветовое_20_выделение"><text:span text:style-name="T6"><text:s/>правовых актов органов местного</text:span></text:span></text:p>
      <text:p text:style-name="P9"><text:span text:style-name="Цветовое_20_выделение"><text:span text:style-name="T6"><text:s/>самоуправления Каменского сельсовета</text:span></text:span></text:p>
      <text:p text:style-name="P13"/>
      <text:p text:style-name="P8"><text:span text:style-name="T6">Заключение комиссии по проведению <text:line-break/>антикоррупционной экспертизы муниципальных <text:line-break/>нормативных правовых актов Каменского <text:s/>сельсовета</text:span></text:p>
      <text:p text:style-name="P12"/>
      <text:p text:style-name="P8"><text:span text:style-name="T6">с. Каменка <text:s text:c="55"/>"__" _____________20__г.</text:span></text:p>
      <text:p text:style-name="P12"/>
      <text:p text:style-name="P8"><text:span text:style-name="T6">1. Сведения о нормативном правовом акте (проекте):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<text:span text:style-name="T6">Per. N</text:span></text:p>
          </table:table-cell>
          <table:table-cell table:style-name="Таблица1.A1" office:value-type="string">
            <text:p text:style-name="P8"><text:span text:style-name="T6">Дата принятия</text:span></text:p>
          </table:table-cell>
          <table:table-cell table:style-name="Таблица1.A1" office:value-type="string">
            <text:p text:style-name="P8"><text:span text:style-name="T6">Вид документа</text:span></text:p>
          </table:table-cell>
          <table:table-cell table:style-name="Таблица1.A1" office:value-type="string">
            <text:p text:style-name="P8"><text:span text:style-name="T6">Орган или должностное лицо, принявшие акт</text:span></text:p>
          </table:table-cell>
          <table:table-cell table:style-name="Таблица1.E1" office:value-type="string">
            <text:p text:style-name="P8"><text:span text:style-name="T6">Сведения о публикации</text:span></text:p>
          </table:table-cell>
        </table:table-row>
      </table:table>
      <text:p text:style-name="P12"/>
      <text:p text:style-name="P8"><text:span text:style-name="T6">2. Основание проведения экспертизы.</text:span></text:p>
      <text:p text:style-name="P8"><text:span text:style-name="T6">_________________________________________________________________</text:span></text:p>
      <text:p text:style-name="P12"/>
      <text:p text:style-name="P8"><text:span text:style-name="T6">3. Оценка наличия коррупциопенных факторов в нормативном правовом акте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6">Коррупциогенный фактор</text:span></text:p>
          </table:table-cell>
          <table:table-cell table:style-name="Таблица2.A1" office:value-type="string">
            <text:p text:style-name="P8"><text:span text:style-name="T6">Структурная единица анализируемого правового акта</text:span></text:p>
          </table:table-cell>
          <table:table-cell table:style-name="Таблица2.C1" office:value-type="string">
            <text:p text:style-name="P8"><text:span text:style-name="T6">Предложения и рекомендации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Широта дискреционных полномочий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Определение компетенции по формуле "вправе"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Наличие завышенных требований к лицу, предъявляемых для реализации принадлежащего ему права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Злоупотребление правом заявителя органами местного самоуправления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Выборочное изменение объема прав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Чрезмерная свобода подзаконного нормотворчества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Принятие нормативного правового акта сверх компетенции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Заполнение законодательных пробелов при помощи правовых актов в отсутствие законодательной делегации соответствующих </text:span><text:soft-page-break/><text:span text:style-name="T6">полномочий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Юридико-лингвистическая неопределенность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Существование пробела в правовом регулировании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Отсутствие административных процедур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Отказ от конкурсных (аукционных) процедур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Отсутствие запретов и ограничений для органов местного самоуправления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Отсутствие мер ответственности органов местного самоуправления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Отсутствие указания на формы, виды контроля за органами местного самоуправления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Нарушение режима прозрачности информации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6">Нормативные коллизии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</table:table>
      <text:p text:style-name="P12"/>
      <text:p text:style-name="P8"><text:span text:style-name="T6">3. Положения, не относящиеся к коррупциогенным факторам, но которые</text:span></text:p>
      <text:p text:style-name="P8"><text:span text:style-name="T6">могут способствовать созданию условий для проявления коррупции:</text:span></text:p>
      <text:p text:style-name="P8"><text:span text:style-name="T6">_________________________________________________________________</text:span></text:p>
      <text:p text:style-name="P8"><text:span text:style-name="T6">_________________________________________________________________</text:span></text:p>
      <text:p text:style-name="P8"><text:span text:style-name="T6">_________________________________________________________________</text:span></text:p>
      <text:p text:style-name="P8"><text:span text:style-name="T6">4. Наличие в нормативном правовом акте или его проекте превентивных</text:span></text:p>
      <text:p text:style-name="P8"><text:span text:style-name="T6">антикоррупционных норм и рекомендации по их включению:</text:span></text:p>
      <text:p text:style-name="P8"><text:span text:style-name="T6">_________________________________________________________________</text:span></text:p>
      <text:p text:style-name="P8"><text:span text:style-name="T6">_________________________________________________________________</text:span></text:p>
      <text:p text:style-name="P8"><text:span text:style-name="T6">_________________________________________________________________</text:span></text:p>
      <text:p text:style-name="P8"><text:span text:style-name="T6">5. Иные рекомендации:</text:span></text:p>
      <text:p text:style-name="P8"><text:span text:style-name="T6">_________________________________________________________________</text:span></text:p>
      <text:p text:style-name="P8"><text:span text:style-name="T6">_________________________________________________________________</text:span></text:p>
      <text:p text:style-name="P8"><text:span text:style-name="T6">_________________________________________________________________</text:span></text:p>
      <text:p text:style-name="P12"/>
      <text:p text:style-name="P8"><text:span text:style-name="T6">_____________________ <text:s text:c="3"/>__________________</text:span></text:p>
      <text:p text:style-name="P8"><text:span text:style-name="T6"><text:s/>Должность <text:s text:c="26"/>(Фамилия, инициалы) <text:s text:c="19"/>(подпись)</text:span></text:p>
      <text:p text:style-name="P6"><text:span text:style-name="T6"><text:tab/>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Елена Боева</dc:creator>
    <meta:editing-cycles>2</meta:editing-cycles>
    <meta:creation-date>2017-06-15T09:07:00</meta:creation-date>
    <dc:date>2018-03-26T10:23:06.25</dc:date>
    <meta:editing-duration>PT1S</meta:editing-duration>
    <meta:generator>OpenOffice/4.1.4$Win32 OpenOffice.org_project/414m4$Build-9787</meta:generator>
    <meta:document-statistic meta:table-count="2" meta:image-count="0" meta:object-count="0" meta:page-count="7" meta:paragraph-count="112" meta:word-count="1285" meta:character-count="12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