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3pt" fo:font-style="normal" style:font-size-asian="13pt" style:font-style-asian="normal" style:font-size-complex="13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text-properties style:font-name="Times New Roman" fo:font-size="13pt" style:font-size-asian="13pt" style:font-size-complex="13pt"/>
    </style:style>
    <style:style style:name="P9" style:family="paragraph" style:parent-style-name="Standard">
      <style:text-properties style:font-name="Times New Roman" fo:font-weight="bold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3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15" style:family="paragraph" style:parent-style-name="Standard">
      <style:paragraph-properties fo:margin-left="0cm" fo:margin-right="0cm" fo:text-indent="0.953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style:font-size-asian="13pt" style:font-size-complex="13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ConsPlusNormal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7" style:family="paragraph" style:parent-style-name="ConsPlusNormal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8" style:family="paragraph" style:parent-style-name="ConsPlusNormal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normal" style:font-weight-asian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font-size="13pt" style:font-size-asian="13pt" style:font-size-complex="13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1.27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9" style:family="paragraph" style:parent-style-name="Text_20_body_20_indent">
      <style:paragraph-properties fo:margin-left="0cm" fo:margin-right="0cm" fo:text-align="center" style:justify-single-word="false" fo:text-indent="1.27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1.27cm" style:auto-text-indent="false"/>
    </style:style>
    <style:style style:name="P4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fo:font-style="italic" fo:font-weight="bold" style:font-size-asian="13pt" style:font-style-asian="italic" style:font-weight-asian="bold" style:font-size-complex="13pt"/>
    </style:style>
    <style:style style:name="P44" style:family="paragraph" style:parent-style-name="text">
      <style:paragraph-properties fo:margin-left="0cm" fo:margin-right="0cm" fo:text-indent="1.251cm" style:auto-text-indent="false"/>
    </style:style>
    <style:style style:name="P45" style:family="paragraph" style:parent-style-name="text">
      <style:paragraph-properties fo:margin-left="0cm" fo:margin-right="0cm" fo:text-align="start" style:justify-single-word="false" fo:orphans="2" fo:widows="2" fo:text-indent="1.251cm" style:auto-text-indent="false"/>
      <style:text-properties style:font-name="Times New Roman" fo:font-size="13pt" fo:font-style="italic" fo:font-weight="normal" style:font-size-asian="13pt" style:font-style-asian="italic" style:font-weight-asian="normal" style:font-name-complex="Times New Roman" style:font-size-complex="13pt" style:font-style-complex="normal" style:font-weight-complex="normal"/>
    </style:style>
    <style:style style:name="P46" style:family="paragraph" style:parent-style-name="text">
      <style:paragraph-properties fo:margin-left="0cm" fo:margin-right="0cm" fo:text-indent="1.251cm" style:auto-text-indent="false"/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P47" style:family="paragraph" style:parent-style-name="Heading_20_4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8" style:family="paragraph" style:parent-style-name="Heading_20_4">
      <style:text-properties style:font-name="Times New Roman" fo:font-weight="normal" style:font-weight-asian="normal" style:font-size-complex="13pt"/>
    </style:style>
    <style:style style:name="P49" style:family="paragraph" style:parent-style-name="Heading_20_4" style:list-style-name="L9">
      <style:paragraph-properties fo:text-align="center" style:justify-single-word="false"/>
      <style:text-properties style:font-name="Times New Roman" fo:font-weight="normal" style:font-weight-asian="normal" style:font-size-complex="13pt"/>
    </style:style>
    <style:style style:name="P50" style:family="paragraph" style:parent-style-name="Heading_20_4" style:list-style-name="L9">
      <style:paragraph-properties fo:text-align="center" style:justify-single-word="false"/>
    </style:style>
    <style:style style:name="P51" style:family="paragraph" style:parent-style-name="Heading_20_4" style:list-style-name="WW8Num2">
      <style:paragraph-properties fo:margin-left="0cm" fo:margin-right="0cm" fo:text-align="center" style:justify-single-word="false" fo:text-indent="0cm" style:auto-text-indent="false"/>
      <style:text-properties style:font-name="Times New Roman" fo:font-size="28pt" style:font-size-asian="28pt" style:font-size-complex="28pt"/>
    </style:style>
    <style:style style:name="P52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Times New Roman" fo:font-weight="normal" style:font-weight-asian="normal" style:font-size-complex="13pt"/>
    </style:style>
    <style:style style:name="P53" style:family="paragraph" style:parent-style-name="Heading_20_4">
      <style:paragraph-properties fo:margin-left="0cm" fo:margin-right="0cm" fo:text-align="center" style:justify-single-word="false" fo:text-indent="0cm" style:auto-text-indent="false"/>
    </style:style>
    <style:style style:name="P54" style:family="paragraph" style:parent-style-name="Heading_20_4" style:list-style-name="WW8Num2">
      <style:paragraph-properties fo:margin-left="0cm" fo:margin-right="0cm" fo:text-align="center" style:justify-single-word="false" fo:text-indent="0cm" style:auto-text-indent="false"/>
    </style:style>
    <style:style style:name="P55" style:family="paragraph" style:parent-style-name="Heading_20_4" style:list-style-name="WW8Num2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56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 style:list-style-name="L2">
      <style:paragraph-properties fo:text-align="justify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58" style:family="paragraph" style:parent-style-name="Standard" style:list-style-name="L2">
      <style:paragraph-properties fo:text-align="justify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normal"/>
    </style:style>
    <style:style style:name="P59" style:family="paragraph" style:parent-style-name="Standard" style:list-style-name="L2">
      <style:paragraph-properties fo:text-align="justify" style:justify-single-word="false"/>
      <style:text-properties fo:font-size="13pt" style:font-size-asian="13pt" style:font-size-complex="13pt"/>
    </style:style>
    <style:style style:name="P60" style:family="paragraph" style:parent-style-name="Standard" style:list-style-name="L2">
      <style:paragraph-properties fo:text-align="justify" style:justify-single-word="false"/>
    </style:style>
    <style:style style:name="P61" style:family="paragraph" style:parent-style-name="Standard" style:list-style-name="L5">
      <style:paragraph-properties fo:text-align="justify" style:justify-single-word="false"/>
    </style:style>
    <style:style style:name="P62" style:family="paragraph" style:parent-style-name="Standard" style:list-style-name="L9"/>
    <style:style style:name="P63" style:family="paragraph" style:parent-style-name="Standard" style:list-style-name="L9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64" style:family="paragraph" style:parent-style-name="Standard" style:list-style-name="L9">
      <style:text-properties style:font-name="Times New Roman" fo:font-size="13pt" fo:font-style="italic" style:font-size-asian="13pt" style:font-style-asian="italic" style:font-size-complex="13pt"/>
    </style:style>
    <style:style style:name="P65" style:family="paragraph" style:parent-style-name="Standard" style:list-style-name="L9">
      <style:text-properties style:font-name="Times New Roman" fo:font-size="13pt" style:font-size-asian="13pt" style:font-size-complex="13pt"/>
    </style:style>
    <style:style style:name="P66" style:family="paragraph" style:parent-style-name="Standard" style:list-style-name="L9">
      <style:paragraph-properties style:text-autospace="none"/>
      <style:text-properties style:font-name="Times New Roman" fo:font-size="13pt" style:font-size-asian="13pt" style:font-size-complex="13pt"/>
    </style:style>
    <style:style style:name="P67" style:family="paragraph" style:parent-style-name="Standard" style:list-style-name="L9">
      <style:paragraph-properties fo:text-align="center" style:justify-single-word="false"/>
      <style:text-properties fo:color="#000000"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8" style:family="paragraph" style:parent-style-name="Standard" style:list-style-name="L13">
      <style:paragraph-properties fo:line-height="100%" fo:text-align="center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69" style:family="paragraph" style:parent-style-name="Standard" style:list-style-name="WW8Num4">
      <style:paragraph-properties fo:margin-left="0cm" fo:margin-right="0cm" fo:text-align="justify" style:justify-single-word="false" fo:text-indent="0.953cm" style:auto-text-indent="false"/>
    </style:style>
    <style:style style:name="P70" style:family="paragraph" style:parent-style-name="Standard" style:list-style-name="L2">
      <style:paragraph-properties fo:margin-left="0cm" fo:margin-right="0cm" fo:text-align="justify" style:justify-single-word="false" fo:text-indent="0.953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1" style:family="paragraph" style:parent-style-name="Standard" style:list-style-name="L2">
      <style:paragraph-properties fo:margin-left="0cm" fo:margin-right="0cm" fo:text-align="justify" style:justify-single-word="false" fo:text-indent="0.953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2" style:family="paragraph" style:parent-style-name="Standard" style:list-style-name="L6">
      <style:paragraph-properties fo:margin-left="0cm" fo:margin-right="0cm" fo:text-align="center" style:justify-single-word="false" fo:text-indent="0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3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4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5" style:family="paragraph" style:parent-style-name="ConsPlusNormal" style:list-style-name="L2">
      <style:paragraph-properties fo:text-align="justify" style:justify-single-word="false" fo:orphans="2" fo:widows="2"/>
    </style:style>
    <style:style style:name="P76" style:family="paragraph" style:parent-style-name="ConsPlusNormal" style:list-style-name="L10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77" style:family="paragraph" style:parent-style-name="ConsPlusNormal" style:list-style-name="L11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78" style:family="paragraph" style:parent-style-name="ConsPlusNormal" style:list-style-name="L12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79" style:family="paragraph" style:parent-style-name="ConsPlusNormal" style:list-style-name="L10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80" style:family="paragraph" style:parent-style-name="Text_20_body_20_indent" style:list-style-name="L3">
      <style:paragraph-properties fo:margin-left="0cm" fo:margin-right="0cm" fo:text-align="justify" style:justify-single-word="false" fo:text-indent="1.27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1" style:family="paragraph" style:parent-style-name="Text_20_body_20_indent" style:list-style-name="L4">
      <style:paragraph-properties fo:margin-left="0cm" fo:margin-right="0cm" fo:text-align="start" style:justify-single-word="false" fo:text-indent="1.27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letter-spacing="0.011cm" style:font-size-asian="13pt" style:font-name-complex="Times New Roman" style:font-size-complex="13pt"/>
    </style:style>
    <style:style style:name="T4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T6" style:family="text">
      <style:text-properties style:font-name="Times New Roman" fo:font-size="13pt" fo:font-style="normal" style:font-size-asian="13pt" style:font-style-asian="normal" style:font-name-complex="Times New Roman" style:font-size-complex="13pt" style:font-style-complex="normal"/>
    </style:style>
    <style:style style:name="T7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style:font-name="Times New Roman" fo:font-size="13pt" fo:font-weight="normal" style:font-size-asian="13pt" style:font-weight-asian="normal" style:font-size-complex="13pt"/>
    </style:style>
    <style:style style:name="T9" style:family="text">
      <style:text-properties style:font-name="Times New Roman" fo:font-size="13pt" fo:font-style="italic" style:font-size-asian="13pt" style:font-style-asian="italic" style:font-size-complex="13pt"/>
    </style:style>
    <style:style style:name="T10" style:family="text"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T11" style:family="text">
      <style:text-properties style:font-name="Times New Roman" fo:font-size="13pt" fo:font-style="italic" style:font-size-asian="13pt" style:font-style-asian="italic" style:font-name-complex="Times New Roman" style:font-size-complex="13pt" style:font-weight-complex="bold"/>
    </style:style>
    <style:style style:name="T12" style:family="text">
      <style:text-properties style:font-name="Times New Roman" fo:font-size="13pt" fo:font-style="italic" style:text-underline-style="solid" style:text-underline-width="auto" style:text-underline-color="font-color" style:font-size-asian="13pt" style:font-style-asian="italic" style:font-size-complex="13pt"/>
    </style:style>
    <style:style style:name="T13" style:family="text"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4" style:family="text">
      <style:text-properties style:font-name="Times New Roman" style:font-size-complex="13pt"/>
    </style:style>
    <style:style style:name="T15" style:family="text">
      <style:text-properties style:font-name="Times New Roman" fo:font-weight="bold" style:font-weight-asian="bold" style:font-size-complex="13pt" style:font-weight-complex="bold"/>
    </style:style>
    <style:style style:name="T16" style:family="text">
      <style:text-properties style:font-name="Times New Roman" fo:font-weight="normal" style:font-weight-asian="normal" style:font-size-complex="13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style:font-size-asian="13pt" style:font-size-complex="13pt" style:font-weight-complex="bold"/>
    </style:style>
    <style:style style:name="T19" style:family="text">
      <style:text-properties fo:font-size="13pt" fo:font-style="normal" style:font-size-asian="13pt" style:font-style-asian="normal" style:font-size-complex="13pt" style:font-style-complex="normal"/>
    </style:style>
    <style:style style:name="T20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font-style="italic" style:font-size-asian="13pt" style:font-style-asian="italic" style:font-size-complex="13pt"/>
    </style:style>
    <style:style style:name="T22" style:family="text">
      <style:text-properties fo:font-size="13pt" fo:font-style="italic" style:font-size-asian="13pt" style:font-style-asian="italic" style:font-size-complex="13pt" style:font-weight-complex="bold"/>
    </style:style>
    <style:style style:name="T23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24" style:family="text">
      <style:text-properties fo:font-size="13pt" fo:font-style="italic" fo:font-weight="normal" style:font-size-asian="13pt" style:font-style-asian="italic" style:font-weight-asian="normal" style:font-size-complex="13pt" style:font-weight-complex="normal"/>
    </style:style>
    <style:style style:name="T25" style:family="text">
      <style:text-properties fo:font-size="13pt" fo:letter-spacing="0.011cm" style:font-size-asian="13pt" style:font-size-complex="13pt"/>
    </style:style>
    <style:style style:name="T26" style:family="text">
      <style:text-properties fo:font-size="13pt" fo:letter-spacing="-0.03cm" style:font-size-asian="13pt" style:font-size-complex="13pt"/>
    </style:style>
    <style:style style:name="T27" style:family="text">
      <style:text-properties fo:font-size="13pt" fo:letter-spacing="-0.018cm" style:font-size-asian="13pt" style:font-size-complex="13pt"/>
    </style:style>
    <style:style style:name="T28" style:family="text">
      <style:text-properties fo:font-size="13pt" fo:letter-spacing="-0.012cm" style:font-size-asian="13pt" style:font-size-complex="13pt"/>
    </style:style>
    <style:style style:name="T29" style:family="text">
      <style:text-properties fo:font-size="13pt" fo:letter-spacing="-0.007cm" style:font-size-asian="13pt" style:font-size-complex="13pt"/>
    </style:style>
    <style:style style:name="T30" style:family="text">
      <style:text-properties fo:font-size="13pt" fo:letter-spacing="-0.014cm" style:font-size-asian="13pt" style:font-size-complex="13pt"/>
    </style:style>
    <style:style style:name="T31" style:family="text">
      <style:text-properties fo:font-size="13pt" fo:letter-spacing="-0.021cm" style:font-size-asian="13pt" style:font-size-complex="13pt"/>
    </style:style>
    <style:style style:name="T32" style:family="text">
      <style:text-properties fo:font-size="13pt" fo:letter-spacing="-0.016cm" style:font-size-asian="13pt" style:font-size-complex="13pt"/>
    </style:style>
    <style:style style:name="T33" style:family="text">
      <style:text-properties fo:font-size="13pt" fo:letter-spacing="-0.019cm" style:font-size-asian="13pt" style:font-size-complex="13pt"/>
    </style:style>
    <style:style style:name="T34" style:family="text">
      <style:text-properties fo:letter-spacing="0.011cm"/>
    </style:style>
    <style:style style:name="T35" style:family="text">
      <style:text-properties fo:color="#000000" fo:font-size="13pt" fo:background-color="#ffffff" style:font-size-asian="13pt" style:font-size-complex="13pt"/>
    </style:style>
    <style:style style:name="T36" style:family="text">
      <style:text-properties fo:color="#000000" style:font-name="Times New Roman" fo:font-size="13pt" fo:font-style="normal" style:font-size-asian="13pt" style:font-style-asian="normal" style:font-name-complex="Times New Roman" style:font-size-complex="13pt" style:font-style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style="italic" style:font-style-asian="italic"/>
    </style:style>
    <style:style style:name="T40" style:family="text">
      <style:text-properties style:font-weight-complex="bold"/>
    </style:style>
    <style:style style:name="T41" style:family="text">
      <style:text-properties style:font-name="Arial" fo:font-size="13pt" style:font-size-asian="13pt" style:font-name-complex="Arial" style:font-size-complex="13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letter-spacing="-0.021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3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528018" text:style-name="WW8Num2">
        <text:list-item>
          <text:list>
            <text:list-item>
              <text:list>
                <text:list-item>
                  <text:list>
                    <text:list-item>
                      <text:h text:style-name="P51" text:outline-level="4"/>
                    </text:list-item>
                    <text:list-item>
                      <text:h text:style-name="P51" text:outline-level="4"/>
                    </text:list-item>
                    <text:list-item>
                      <text:h text:style-name="P51" text:outline-level="4"/>
                    </text:list-item>
                    <text:list-item>
                      <text:h text:style-name="P51" text:outline-level="4">ПОЛОЖЕНИЯ</text:h>
                    </text:list-item>
                    <text:list-item>
                      <text:h text:style-name="P51" text:outline-level="4">УСТАВА МУНИЦИПАЛЬНОГО ОБРАЗОВАНИЯ </text:h>
                    </text:list-item>
                    <text:list-item>
                      <text:h text:style-name="P51" text:outline-level="4">«КАМЕНСКИЙ СЕЛЬСОВЕТ» ОБОЯНСКОГО РАЙОНА </text:h>
                    </text:list-item>
                    <text:list-item>
                      <text:h text:style-name="P51" text:outline-level="4">КУРСКОЙ ОБЛАСТИ</text:h>
                    </text:list-item>
                    <text:list-item>
                      <text:h text:style-name="P54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12">(В редакции Решения Собрания депутатов Каменского сельсовета Обоянского района от <text:s/>25 февраля <text:s text:c="4"/>2016 года № 7/27 «О <text:s/>внесении изменений и дополнений в Устав <text:s text:c="2"/>муниципального образования «Каменский <text:s/>сельсовет» Обоянского района <text:s/>Курской области»)</text:p>
      <text:list xml:id="list31540596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h text:style-name="P54" text:outline-level="4"/>
                    </text:list-item>
                    <text:list-item>
                      <text:h text:style-name="P54" text:outline-level="4"/>
                    </text:list-item>
                    <text:list-item>
                      <text:h text:style-name="P55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text:s text:c="9"/><text:span text:style-name="T37">Статья 3. Вопросы местного значения Каменского сельсовета Обоянского района <text:s/></text:span></text:p>
      <text:p text:style-name="P2"/>
      <text:p text:style-name="P3"><text:span text:style-name="T37"><text:s text:c="7"/>«</text:span><text:span text:style-name="T38">1. К вопросам местного значения Каменского сельсовета Обоянского района относятся: </text:span></text:p>
      <text:list xml:id="list31544321" text:style-name="L1">
        <text:list-item>
          <text:list>
            <text:list-item>
              <text:p text:style-name="P56">составление <text:s/>и рассмотрение проекта бюджета Каменского сельсовета Обоянского района , утверждение <text:s/>и исполнение бюджета Каменского сельсовета Обоянского района , осуществление контроля <text:s/>за его исполнением, составление <text:s/>и утверждение <text:s/>отчета <text:s/>об исполнении <text:s/>бюджета Каменского сельсовета Обоянского района ;</text:p>
            </text:list-item>
            <text:list-item>
              <text:p text:style-name="P56">установление, изменение и отмена местных налогов и сборов Каменского сельсовета Обоянского района ;</text:p>
            </text:list-item>
            <text:list-item>
              <text:p text:style-name="P56">владение , пользование и распоряжение имуществом, находящимся <text:s/>в муниципальной собственности <text:s/>Каменского сельсовета <text:s/>Обоянского района ;</text:p>
            </text:list-item>
            <text:list-item>
              <text:p text:style-name="P56">обеспечение первичных мер пожарной безопасности в границах населенных пунктов Каменского сельсовета Обоянского района ;</text:p>
            </text:list-item>
            <text:list-item>
              <text:p text:style-name="P56">создание условий <text:s/>для обеспечения жителей Каменского сельсовета Обоянского района услугами <text:s/>связи , общественного питания, торговли и бытового обслуживания;</text:p>
            </text:list-item>
            <text:list-item>
              <text:p text:style-name="P56">создание условий для организации <text:s/>досуга и обеспечения жителей Каменского сельсовета <text:s/>Обоянского района <text:s/>услугами организаций культуры;</text:p>
            </text:list-item>
            <text:list-item>
              <text:p text:style-name="P56">обеспечение условий для развития <text:s/>на территории Каменского сельсовета Обоянского района физической культуры,школьного спорта <text:s/>и массового спорта, организация проведения официальных физкультурно-оздоровительных и спортивных мероприятий Каменского сельсовета Обоянского района ;</text:p>
            </text:list-item>
            <text:list-item>
              <text:p text:style-name="P56">формирование архивных фондов Каменского сельсовета <text:s/>Обоянского района; </text:p>
            </text:list-item>
            <text:list-item>
              <text:p text:style-name="P56">утверждение правил благоустройства территории Каменского сельсовета Обоянского района , устанавливающих в том числе требований <text:s/>по содержанию зданий (включая жилые дома) , сооружений и земельных участков ,на которых они расположены, к внешнему виду фасадов и ограждений соответствующих зданий <text:s/>и сооружений , перечь работ по благоустройству <text:s/>и периодичность их выполнения; установление порядка участия собственников зданий ( помещений в них) и сооружений в благоустройстве прилегающих территорий; организация благоустройства территории Каменского сельсовета Обоянского района (включая освещение улиц, озеленение территории Каменского сельсовета Обоянского района , установку указателей <text:s/>с наименованиями улиц и номерами домов, размещение и содержание малых архитектурных форм);</text:p>
            </text:list-item>
            <text:list-item>
              <text:p text:style-name="P56"><text:s/>присвоение адресов объектам адресации, изменение , аннулирование адресов, присвоение наименований элементам улично-дорожной сети ( за исключением автомобильных дорог федерального значения,автомобильных дорог регионального или межмуниципального значения , местного значения муниципального района), наименований, элементам планировочной структуры в границах Каменского сельсовета Обоянского района , изменение , аннулирование таких наименований, размещение информации в <text:soft-page-break/>государственном адресном реестре;</text:p>
            </text:list-item>
            <text:list-item>
              <text:p text:style-name="P56"><text:s/>содействие в развитии сельскохозяйственного производства , создание условий <text:s/>для развития малого и среднего предпринимательства; </text:p>
            </text:list-item>
            <text:list-item>
              <text:p text:style-name="P56"><text:s/>организация <text:s/>и осуществления <text:s/>мероприятий по работе с детьми <text:s/>и молодежью в Каменском сельсовете Обоянского района; </text:p>
            </text:list-item>
            <text:list-item>
              <text:p text:style-name="P56"><text:s/>оказание поддержки гражданам <text:s/>и их объединениям, участвующим в охране общественного порядка, создание условий <text:s/>для деятельности народных дружин.»</text:p>
            </text:list-item>
          </text:list>
        </text:list-item>
      </text:list>
      <text:p text:style-name="P4"/>
      <text:p text:style-name="P18"/>
      <text:p text:style-name="P5">Статья 6. Полномочия органов местного самоуправления Камен<text:span text:style-name="T34">ского </text:span>сельсовета Обоянского района по решению вопросов местного значения Камен<text:span text:style-name="T34">ского</text:span> сельсовета Обоянского района</text:p>
      <text:h text:style-name="P47" text:outline-level="4"/>
      <text:p text:style-name="P30"><text:span text:style-name="T17">1. В целях решения вопросов местного значения органы местного самоуправления Камен</text:span><text:span text:style-name="T25">ского</text:span><text:span text:style-name="T17"> сельсовета Обоянского района обладают следующими полномочиями:</text:span></text:p>
      <text:p text:style-name="P30"><text:span text:style-name="T17">1) принятие Устава Камен</text:span><text:span text:style-name="T25">ского</text:span><text:span text:style-name="T17"> сельсовета Обоянского района и внесение в него изменений и дополнений, издание муниципальных правовых актов;</text:span></text:p>
      <text:p text:style-name="P30"><text:span text:style-name="T17">2) установление официальных символов Камен</text:span><text:span text:style-name="T25">ского</text:span><text:span text:style-name="T17"> сельсовета Обоянского района;</text:span></text:p>
      <text:p text:style-name="P29">3) создание муниципальных предприятий и учреждений,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, а также, осуществление закупок товаров, работ, услуг для обеспечения муниципальных нужд;</text:p>
      <text:p text:style-name="P21"><text:span text:style-name="T21">4) </text:span><text:span text:style-name="T17">установление тарифов на услуги, предоставляемые муниципальными </text:span><text:span text:style-name="T17">предприятиями и учреждениями</text:span><text:span text:style-name="T21"> </text:span><text:span text:style-name="T19">и работы, выполняемые муниципальными</text:span><text:span text:style-name="T21"> </text:span><text:span text:style-name="T19">предприятиями и учреждениями</text:span><text:span text:style-name="T21">, </text:span><text:span text:style-name="T17">если иное не предусмотрено федеральными законами;</text:span></text:p>
      <text:p text:style-name="P14"><text:span text:style-name="T1">5) регулирование тарифов на подключение к системе коммунальной инфраструктуры, тарифов организаций коммунального комплекса на подключение, надбавок к тарифам на товары и услуги организаций коммунального комплекса, надбавок к ценам (тарифам) для потребителей в случаях, если указанные полномочия полностью или частично не переданы органам местного самоуправления Камен</text:span><text:span text:style-name="T3">ского</text:span><text:span text:style-name="T1"> сельсовета Обоянского района органам местного самоуправления Обоянского района Курской области, в состав которого входит Каменский сельсовет Обоянского района, на основе соглашения;</text:span></text:p>
      <text:p text:style-name="P13">6) полномочиями по организации теплоснабжения, предусмотренными Федеральным законом «О теплоснабжении»;</text:p>
      <text:p text:style-name="P14"><text:span text:style-name="T1"><text:s text:c="2"/></text:span><text:span text:style-name="T6">6.1)полномочиями в сфере водоснабжения и водоотведения, предусмотренными Федеральным законом «О водоснабжении и водоотведении».</text:span></text:p>
      <text:p text:style-name="P21"><text:span text:style-name="T17">7) организационное и материально-техническое обеспечение подготовки и проведения муниципальных выборов, местного референдума, голосования по отзыву депутата, члена выборного органа местного самоуправления, выборного </text:span><text:span text:style-name="T17">должностного лица местного самоуправления, голосования по вопросам изменения </text:span><text:span text:style-name="T17">границ Каменс</text:span><text:span text:style-name="T25">кого</text:span><text:span text:style-name="T17"> сельсовета Обоянского района, преобразования Камен</text:span><text:span text:style-name="T25">ского</text:span><text:span text:style-name="T17"> сельсовета Обоянского района;</text:span></text:p>
      <text:list xml:id="list31538464" text:style-name="WW8Num4">
        <text:list-item>
          <text:list>
            <text:list-item>
              <text:p text:style-name="P69"><text:soft-page-break/><text:span text:style-name="T17">принятие и организация выполнения планов и программ комплексного социально-экономического развития Камен</text:span><text:span text:style-name="T25">ского</text:span><text:span text:style-name="T17"> сельсовета Обоянского района, а </text:span><text:span text:style-name="T17">также организация сбора статистических показателей, характеризующих состояние экономики и социальной сферы Камен</text:span><text:span text:style-name="T25">ского</text:span><text:span text:style-name="T17"> сельсовета Обоянского района, и </text:span><text:span text:style-name="T17">предоставление указанных данных органам государственной власти в порядке, </text:span><text:span text:style-name="T17">установленном Правительством Российской Федерации;</text:span></text:p>
            </text:list-item>
          </text:list>
        </text:list-item>
      </text:list>
      <text:p text:style-name="P21"><text:span text:style-name="T17"><text:s text:c="7"/>8.1</text:span><text:span text:style-name="T19">) </text:span><text:span text:style-name="T5">разработка и утверждение программ комплексного развития систем коммунальной инфраструктуры Каменского сельсовета Обоянского района, программ комплексного развития социальной инфраструктуры Каменского сельсовета Обоянского района , <text:s/>требования к которым устанавливаются Правительством Российской Федерации.»</text:span></text:p>
      <text:p text:style-name="P21"><text:span text:style-name="T17">9) учреждение печатного средства массовой информации для опубликования муниципальных правовых актов, обсуждения проектов муниципальных правовых актов по вопросам местного значения, доведения до сведения жителей Камен</text:span><text:span text:style-name="T25">ского</text:span><text:span text:style-name="T17"> сельсовета Обоянского района официальной информации о социально-экономическом и культурном развитии муниципального образования, о развитии его общественной инфраструктуры и иной официальной информации;</text:span></text:p>
      <text:p text:style-name="P16">10) осуществление международных и внешнеэкономических связей в соответствии с федеральными законами;</text:p>
      <text:p text:style-name="P14"><text:span text:style-name="T1">11) </text:span><text:span text:style-name="T4">организация профессионального образования <text:s/>и дополнительного профессионального образования выборных должностных лиц местного самоуправления, членов выборных органов местного самоуправления, органов местного самоуправления депутатов Собрания депутатов Каменского сельсовета Обоянского района, муниципальных служащих и работников <text:s/>муниципальных учреждений, </text:span><text:span text:style-name="T7">организация подготовки кадров для муниципальной службы в порядке , предусмотренном законодательством Российской Федерации <text:s/>об образовании <text:s/>и законодательством Российской Федерации о муниципальной службе;</text:span></text:p>
      <text:p text:style-name="P21"><text:span text:style-name="T17">12) утверждение и реализация муниципальных программ в области энергосбережения и повышения энергетической эффективности, организация проведения энергетического обследования многоквартирных домов, помещения в которых составляют муниципальный жилищный фонд в границах Камен</text:span><text:span text:style-name="T25">ского</text:span><text:span text:style-name="T17"> </text:span><text:span text:style-name="T17">сельсовета Обоянского района, организация и проведение иных мероприятий, предусмотренных законодательством об энергосбережении и о повышении энергетической эффективности;</text:span></text:p>
      <text:p text:style-name="P21"><text:span text:style-name="T17">13) иными полномочиями в соответствии с </text:span><text:a xlink:type="simple" xlink:href="file:///E:/RU0000R200303925" office:target-frame-name="_blank" xlink:show="new"><text:span text:style-name="Internet_20_link"><text:span text:style-name="T35">Федеральным законом «Об общих принципах организации местного самоуправления в Российской Федерации»</text:span></text:span></text:a><text:span text:style-name="T35">, настоящим Уставом.</text:span></text:p>
      <text:list xml:id="list31552499" text:style-name="L2">
        <text:list-item>
          <text:list>
            <text:list-item>
              <text:p text:style-name="P70">Полномочия органов местного самоуправления, установленные настоящей статьей, осуществляются органами местного самоуправления Камен<text:span text:style-name="T34">ского</text:span> сельсовета Обоянского района самостоятельно. Подчиненность органа местного самоуправления или должностного лица местного самоуправления одного муниципального образования органу местного самоуправления или должностному лицу местного самоуправления другого муниципального образования не допускается. </text:p>
              <text:p text:style-name="P70"/>
              <text:p text:style-name="P70"><text:s text:c="31"/><text:span text:style-name="T37">Статья 7. Муниципальные правовые акты </text:span></text:p>
              <text:p text:style-name="P71"><text:s text:c="35"/>Каменского сельсовета Обоянского района. </text:p>
            </text:list-item>
          </text:list>
        </text:list-item>
      </text:list>
      <text:p text:style-name="P20"/>
      <text:list xml:id="list31537871" text:continue-numbering="true" text:style-name="L2">
        <text:list-item>
          <text:list>
            <text:list-header>
              <text:p text:style-name="P70"><text:s text:c="8"/>1.По вопросам местного значения населением Каменского сельсовета Обоянского <text:soft-page-break/>района непосредственно и (или) органами местного самоуправления и должностными лицами местного самоуправления принимаются муниципальные правовые акты Каменского сельсовета Обоянского района . </text:p>
              <text:p text:style-name="P70"><text:s text:c="7"/>2. <text:s/>В систему муниципальных правовых актов входят : </text:p>
              <text:p text:style-name="P70">1) Устав Каменского сельсовета Обоянского района , решения, принятые на местном референдуме;</text:p>
              <text:p text:style-name="P70">2) решения Собрания депутатов Каменского сельсовета Обоянского района ;</text:p>
              <text:p text:style-name="P70">3) постановления и распоряжения Главы Каменского сельсовета Обоянского района , Администрации Каменского сельсовета Обоянского района ;</text:p>
              <text:p text:style-name="P70">4)постановления <text:s/>и распоряжения Председателя Собрания депутатов Каменского сельсовета Обоянского района </text:p>
              <text:p text:style-name="P70">5)правовые акты иных органов местного самоуправления и должностных лиц местного самоуправления, предусмотренных настоящим Уставом. </text:p>
              <text:p text:style-name="P70"><text:s text:c="7"/>3. Устав Каменского сельсовета Обоянского района и оформленные в виде правовых актов решения, принятые На местном референдуме, являются актами высшей юридической силы в системе муниципальных правовых актов, имеют прямое действие и применяются на всей территории Каменского сельсовета Обоянского района. </text:p>
              <text:p text:style-name="P70">Иные муниципальные правовые акты не должны противоречить Уставу Каменского сельсовета Обоянского района <text:s/>и правовым актам , принятым на местном референдуме. </text:p>
              <text:p text:style-name="P70"><text:s text:c="7"/>4. Собрание депутатов Каменского сельсовета Обоянского района по вопросам , отнесенным к его компетенции федеральными законами, законами Курской области , настоящим Уставом , принимает решения, устанавливающие правила, обязательные для исполнения на территории Каменского сельсовета Обоянского района , решение об удалении Главы Каменского сельсовета Обоянского района в отставку, а также решения по вопросам организации своей деятельности <text:s/>и по иным вопросам , отнесенным к его компетенции федеральными законами, законами Курской области, настоящим Уставом. </text:p>
              <text:p text:style-name="P70"><text:s text:c="8"/>Решения Собрания депутатов Каменского сельсовета Обоянского района , устанавливающие правила , обязательные для исполнения на территории Каменского сельсовета Обоянского района , принимаются большинством голосов от установленной численности депутатов Собрания депутатов Каменского сельсовета Обоянского района, если иное <text:s/>не установлено федеральным законом. Решения Собрания депутатов Каменского сельсовета Обоянского района по вопросам организации деятельности <text:s/>Собрания депутатов Каменского сельсовета Обоянского района принимаются большинством голосов от установленной численности депутатов Собрания депутатов Каменского сельсовета Обоянского района, сели иное не установлено настоящим Уставом. </text:p>
              <text:p text:style-name="P70"><text:s text:c="8"/>5. Решения Собрания депутатов Каменского сельсовета Обоянского района , предусматривающие установление, изменение и отмену местных налогов и сборов, осуществление расходов из средств местного бюджета , могут быть внесены на рассмотрение Собрания депутатов Каменского сельсовета Обоянского района только по инициативе Главы Каменского сельсовета Обоянского района <text:s/>или при наличии заключения Главы Каменского сельсовета Обоянского района .</text:p>
              <text:p text:style-name="P60"><text:span text:style-name="T20"><text:s text:c="12"/>6. Нормативный правовой акт , принятый Собранием депутатов Каменского сельсовета Обоянского района <text:s/>направляется Главе Каменского сельсовета Обоянского района <text:s/>для подписания и обнародования в течении </text:span><text:soft-page-break/><text:span text:style-name="T20">10 дней.</text:span></text:p>
            </text:list-header>
          </text:list>
          <text:p text:style-name="P60"><text:span text:style-name="T17"><text:s text:c="4"/>Глава Камен</text:span><text:span text:style-name="T25">ского</text:span><text:span text:style-name="T17"> сельсовета Обоянского района имеет право отклонить решение, принятое Собранием депутатов Каменс</text:span><text:span text:style-name="T25">кого</text:span><text:span text:style-name="T17"> сельсовета Обоянского района. В этом случае указанный нормативный правовой акт в течение 10 дней возвращается в Собрание депутатов Камен</text:span><text:span text:style-name="T25">ского</text:span><text:span text:style-name="T17"> сельсовета Обоянского района с мотивированным обоснованием его отклонения либо с предложениями о внесении в него изменений и дополнений. Если Глава Камен</text:span><text:span text:style-name="T25">ского</text:span><text:span text:style-name="T17"> сельсовета Обоянского района отклонит нормативный правовой акт, он вновь рассматривается Собранием депутатов Камен</text:span><text:span text:style-name="T25">ского</text:span><text:span text:style-name="T17"> сельсовета Обоянского района.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Собрания депутатов <text:s/>Камен</text:span><text:span text:style-name="T25">ского</text:span><text:span text:style-name="T17"> сельсовета Обоянского района он подлежит подписанию Главой <text:s/>Камен</text:span><text:span text:style-name="T25">ского</text:span><text:span text:style-name="T17"> сельсовета в течение 7 дней и обнародованию.</text:span></text:p>
          <text:p text:style-name="P60"><text:span text:style-name="T17">7. Глава Камен</text:span><text:span text:style-name="T25">ского</text:span><text:span text:style-name="T17"> сельсовета Обоянского района в пределах своих полномочий, установленных настоящим Уставом и решениями Собрания депутатов Камен</text:span><text:span text:style-name="T25">ского</text:span><text:span text:style-name="T17"> сельсовета Обоянского района, издает постановления и распоряжения по вопросам организации деятельности Собрания депутатов Камен</text:span><text:span text:style-name="T25">ского</text:span><text:span text:style-name="T17"> сельсовета Обоянского района, постановления и распоряжения местной администрации по вопросам, указанным в части 8 настоящей статьи.</text:span></text:p>
          <text:p text:style-name="P57"><text:s text:c="3"/>Глава Каменского сельсовета Обоянского <text:s/>района издает постановления и распоряжения по иным вопросам, отнесенным к его компетенции настоящим Уставом <text:s/>в соответствии с Федеральным законом от 06 октября 2003 №131-ФЗ «Об общих принципах организации местного самоуправления в Российской Федерации», другими федеральными законами</text:p>
          <text:p text:style-name="P60"><text:span text:style-name="T17">8. Глава Камен</text:span><text:span text:style-name="T25">ского</text:span><text:span text:style-name="T17"> сельсовета Обоянского района в пределах своих полномочий, установленных федеральными законами, законами Курской области, настоящим Уставом, нормативными правовыми актами Собрания депутатов Камен</text:span><text:span text:style-name="T25">ского</text:span><text:span text:style-name="T17"> сельсовета Обоянского района, издает постановления местной администрации <text:s/>по вопросам местного значения и вопросам, связанным с осуществлением отдельных государственных полномочий, переданных органам местного самоуправления федеральными законами и законами Курской области, а также распоряжения местной администрации по вопросам организации работы Администрации Каменс</text:span><text:span text:style-name="T25">кого</text:span><text:span text:style-name="T17"> сельсовета Обоянского района.</text:span></text:p>
          <text:p text:style-name="P59">9. Порядок внесения проектов муниципальных правовых актов, перечень и форма прилагаемых к ним документов устанавливается нормативным правовым актом органа местного самоуправления или должностного лица местного самоуправления, на рассмотрение которых вносятся указанные проекты.</text:p>
          <text:p text:style-name="P59">10. Муниципальные правовые акты вступают в силу со дня их подписания, если иной порядок не установлен федеральным законодательством или самим муниципальным правовым актом.</text:p>
          <text:p text:style-name="P60"><text:span text:style-name="T17"><text:s text:c="5"/>Решения Собрания депутатов Камен</text:span><text:span text:style-name="T25">ского</text:span><text:span text:style-name="T17"> сельсовета Обоянского района о налогах и сборах вступают в силу в соответствии с Налоговым кодексом Российской Федерации.</text:span></text:p>
          <text:p text:style-name="P59"><text:s text:c="3"/>Муниципальные правовые акты, затрагивающие права, свободы и обязанности человека и гражданина, вступают в силу после их официального <text:soft-page-break/>опубликования (обнародования).</text:p>
          <text:p text:style-name="P60"><text:span text:style-name="T17">11. Муниципальные правовые акты подлежащие, в соответствии с законодательством Российской Федерации и Курской области, официальному опубликованию, публикуются Главой Камен</text:span><text:span text:style-name="T25">ского</text:span><text:span text:style-name="T17"> сельсовета Обоянского района в 7-дневный срок в газете «Обоянская газета»,</text:span><text:span text:style-name="T2">«</text:span><text:span text:style-name="T9">или размещаются в информационно-коммуникационной сети Интернет на официальном сайте муниципального образования «Каменский сельсовет» Обоянского района Курской области по адресу</text:span><text:span text:style-name="T12"> ,kamensckiy.selsovet@yandex.Ru»,</text:span><text:span text:style-name="T17"> за исключением муниципальных правовых актов или их отдельных положений, содержащих сведения, распространение которых ограничено федеральным законом.</text:span></text:p>
          <text:p text:style-name="P60"><text:span text:style-name="T17">12. Муниципальные правовые акты подлежащие, в соответствии с законодательством Российской Федерации и Курской области, официальному обнародованию, обнародуются органом местного самоуправления, принявшим (издавшим) их, путем размещения их текстов в общедоступных местах на стендах в 10-дневный срок со дня их принятия (издания), обеспечивающем возможность ознакомления с ними граждан, за исключением муниципальных правовых актов или их отдельных положений, содержащих сведения, распространение которых ограничено федеральным законом. Лица, ответственные за своевременность и достоверность обнародования муниципальных правовых актов, порядок ознакомления с указанными актами, снятыми со стендов, другие гарантии доступности каждому жителю Камен</text:span><text:span text:style-name="T25">ского</text:span><text:span text:style-name="T17"> сельсовета Обоянского района муниципальных правовых актов определяются решением Собрания депутатов Камен</text:span><text:span text:style-name="T25">ского</text:span><text:span text:style-name="T17"> сельсовета Обоянского района.</text:span></text:p>
          <text:p text:style-name="P59">13. 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, принявшими (издавшими) соответствующий муниципальный правовой акт, в случае упразднения таких органов или соответствующих должностей либо изменения перечня полномочий указанных органов или должностных лиц – органами местного самоуправления или должностными лицами местного самоуправления, к полномочиям которых на момент отмены или приостановления действия муниципального правового акта отнесено принятие (издание) соответствующего муниципального правового акта, а также судом; а в части, регулирующей осуществление органами местного самоуправления отдельных государственных полномочий, переданных им федеральными законами и законами Курской области, – уполномоченным органом государственной власти Российской Федерации (уполномоченным органом государственной власти Курской области).</text:p>
          <text:p text:style-name="P75"><text:span text:style-name="T1">14. Решение вопросов местного значения непосредственно гражданами Камен</text:span><text:span text:style-name="T3">ского</text:span><text:span text:style-name="T1"> сельсовета</text:span><text:span text:style-name="T2"> </text:span><text:span text:style-name="T3">Обоянского</text:span><text:span text:style-name="T2"> района</text:span><text:span text:style-name="T1"> осуществляется путем прямого волеизъявления населения Камен</text:span><text:span text:style-name="T3">ского</text:span><text:span text:style-name="T1"> сельсовета</text:span><text:span text:style-name="T2"> </text:span><text:span text:style-name="T3">Обоянского</text:span><text:span text:style-name="T2"> района</text:span><text:span text:style-name="T1">, выраженного на местном референдуме.</text:span></text:p>
          <text:p text:style-name="P75"><text:span text:style-name="T1"><text:s text:c="3"/>Если для реализации решения, принятого путем прямого волеизъявления населения Камен</text:span><text:span text:style-name="T3">ского</text:span><text:span text:style-name="T1"> сельсовета</text:span><text:span text:style-name="T2"> </text:span><text:span text:style-name="T3">Обоянского</text:span><text:span text:style-name="T2"> района</text:span><text:span text:style-name="T1">, дополнительно требуется принятие (издание) муниципального правового акта, орган местного самоуправления или должностное лицо местного самоуправления, в компетенцию которых входит принятие (издание) указанного акта, обязаны в </text:span><text:soft-page-break/><text:span text:style-name="T1">течение 15 дней со дня вступления в силу решения, принятого на референдуме, определить срок подготовки и (или) принятия соответствующего муниципального правового акта, который не может превышать три месяца.</text:span></text:p>
          <text:list text:continue-numbering="true">
            <text:list-header>
              <text:p text:style-name="P58"/>
            </text:list-header>
          </text:list>
        </text:list-item>
      </text:list>
      <text:p text:style-name="P10">Статья 15. Публичные слушания</text:p>
      <text:h text:style-name="P48" text:outline-level="4"/>
      <text:p text:style-name="P30"><text:span text:style-name="T17">1. Для обсуждения проектов муниципальных правовых актов по вопросам местного значения с участием жителей Камен</text:span><text:span text:style-name="T25">ского</text:span><text:span text:style-name="T17"> сельсовета </text:span><text:span text:style-name="T25">Обоянского</text:span><text:span text:style-name="T17"> района Собранием депутатов Камен</text:span><text:span text:style-name="T25">ского</text:span><text:span text:style-name="T17"> сельсовета </text:span><text:span text:style-name="T25">Обоянского</text:span><text:span text:style-name="T17"> района, Главой Камен</text:span><text:span text:style-name="T25">ского</text:span><text:span text:style-name="T17"> сельсовета </text:span><text:span text:style-name="T25">Обоянского</text:span><text:span text:style-name="T17"> района могут проводиться публичные слушания.</text:span></text:p>
      <text:p text:style-name="P30"><text:span text:style-name="T17">2. Публичные слушания проводятся по инициативе населения, Собрания депутатов Камен</text:span><text:span text:style-name="T25">ского</text:span><text:span text:style-name="T17"> сельсовета </text:span><text:span text:style-name="T25">Обоянского</text:span><text:span text:style-name="T17"> района или Главы Камен</text:span><text:span text:style-name="T25">ского</text:span><text:span text:style-name="T17"> сельсовета </text:span><text:span text:style-name="T25">Обоянского</text:span><text:span text:style-name="T17"> района.</text:span></text:p>
      <text:p text:style-name="P30"><text:span text:style-name="T17">Публичные слушания, проводимые по инициативе населения или Собрания депутатов Камен</text:span><text:span text:style-name="T25">ского</text:span><text:span text:style-name="T17"> сельсовета </text:span><text:span text:style-name="T25">Обоянского</text:span><text:span text:style-name="T17"> района, назначаются Собранием депутатов Камен</text:span><text:span text:style-name="T25">ского</text:span><text:span text:style-name="T17"> сельсовета </text:span><text:span text:style-name="T25">Обоянского</text:span><text:span text:style-name="T17"> района, а по инициативе Главы Камен</text:span><text:span text:style-name="T25">ского</text:span><text:span text:style-name="T17"> сельсовета </text:span><text:span text:style-name="T25">Обоянского </text:span><text:span text:style-name="T17">района – Главой Камен</text:span><text:span text:style-name="T25">ского</text:span><text:span text:style-name="T17"> сельсовета </text:span><text:span text:style-name="T25">Обоянского </text:span><text:span text:style-name="T17">района.</text:span></text:p>
      <text:p text:style-name="P29">3. На публичные слушания должны выноситься:</text:p>
      <text:p text:style-name="P29">1) проект Устава муниципального образования, а также проект муниципального правового акта о внесении изменений и дополнений в данный Устав, кроме случаев, когда изменения в Устав вносятся исключительно в целях приведения закрепленных в Уставе вопросов местного значения и полномочий по их решению в соответствии с Конституцией Российской Федерации, федеральными законами;</text:p>
      <text:p text:style-name="P29">2) проект местного бюджета и отчет о его исполнении;</text:p>
      <text:p text:style-name="P30"><text:span text:style-name="T17">3) проекты планов и программ развития Камен</text:span><text:span text:style-name="T25">ского</text:span><text:span text:style-name="T17"> сельсовета Обоянского района, проекты правил землепользования и застройки, проекты планировки территорий и проекты межевания территорий</text:span><text:span text:style-name="T21">, </text:span><text:span text:style-name="T19">за исключением случаев, предусмотренных Градостроительным кодексом Российской Федерации, проекты правил благоустройства территорий, а также вопросы предоставления разрешений</text:span><text:span text:style-name="T17"> на условно разрешенный вид использования земельных участков и объектов капитального строительства, вопросы отклонения от предельных параметров разрешенного строительства, реконструкции объектов капитального строительства, вопросы изменения одного вида <text:s/>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;</text:span></text:p>
      <text:p text:style-name="P30"><text:span text:style-name="T17">4) вопросы о преобразовании Камен</text:span><text:span text:style-name="T25">ского</text:span><text:span text:style-name="T17"> сельсовета , за исключением случаев, если в соответствии <text:s/>со статьей 13 Федерального закона <text:s/>от 06 октября 2003 года №131-ФЗ «Об общих принципах организации местного самоуправления в Российской Федерации» для преобразования муниципального образования <text:s/>требуется получение согласия <text:s/>населения <text:s/>муниципального образования , выраженного путем голосования <text:s/>либо на сходах граждан.».</text:span></text:p>
      <text:p text:style-name="P40"><text:span text:style-name="T17">4. Порядок организации и проведения публичных слушаний определяется нормативным правовым актом Собрания депутатов Камен</text:span><text:span text:style-name="T25">ского</text:span><text:span text:style-name="T17"> сельсовета Обоянского района и должен предусматривать заблаговременное оповещение жителей Камен</text:span><text:span text:style-name="T25">ского</text:span><text:span text:style-name="T17"> сельсовета Обоянского района о времени и месте проведения публичных слушаний, заблаговременное ознакомление с проектом муниципального правового акта, другие меры, обеспечивающие участие в публичных слушаниях жителей </text:span><text:soft-page-break/><text:span text:style-name="T17">Камен</text:span><text:span text:style-name="T25">ского</text:span><text:span text:style-name="T17"> сельсовета Обоянского района, опубликование (обнародование) результатов публичных слушаний.</text:span></text:p>
      <text:list xml:id="list31534046" text:style-name="L3">
        <text:list-item>
          <text:list>
            <text:list-item>
              <text:list>
                <text:list-item>
                  <text:p text:style-name="P80"><text:span text:style-name="T39">Результаты публичных слушаний, включая мотивированное обоснование принятых решений</text:span>, <text:s/>подлежат официальному опубликованию (обнародованию).</text:p>
                </text:list-item>
              </text:list>
            </text:list-item>
          </text:list>
        </text:list-item>
      </text:list>
      <text:p text:style-name="P38"/>
      <text:p text:style-name="P39">Статья 18 . Опрос граждан </text:p>
      <text:p text:style-name="P39"/>
      <text:list xml:id="list31552790" text:style-name="L4">
        <text:list-item>
          <text:list>
            <text:list-item>
              <text:list>
                <text:list-item>
                  <text:p text:style-name="P81">Опрос граждан проводится <text:s/>на всей территории Каменского сельсовета Обоянского района <text:s/>или на части его территории <text:s/>для выявления мнения населения <text:s/>и его учета <text:s/>при принятии <text:s/>решений <text:s/>органами местного самоуправления <text:s/>и должностными лицами местного самоуправления, а также органами государственной власти .</text:p>
                  <text:p text:style-name="P81"><text:s text:c="7"/>Результаты опроса носят рекомендательный характер. </text:p>
                </text:list-item>
                <text:list-item>
                  <text:p text:style-name="P81">В опросе граждан имеют право участвовать жители Каменского сельсовета Обоянского района , обладающие избирательным правом .</text:p>
                </text:list-item>
                <text:list-item>
                  <text:p text:style-name="P81">Опрос граждан проводится по инициативе:</text:p>
                  <text:p text:style-name="P81">1) Собрания депутатов Каменского сельсовета Обоянского района или Главы Каменского сельсовета Обоянского района — по вопросам местного значения;</text:p>
                  <text:p text:style-name="P81">2)органов государственной власти Курской области -для учета мнения граждан при принятии решений <text:s/>об изменении целевого назначения <text:s/>земель Каменского сельсовета Обоянского района для объектов регионального <text:s/>и межрегионального значения.</text:p>
                </text:list-item>
                <text:list-item>
                  <text:p text:style-name="P81">Порядок назначения <text:s/>и проведения опроса граждан определяется нормативными правовыми <text:s/>актами Собрания депутатов Каменского сельсовета Обоянского района <text:s/>в соответствии с законом Курской области.</text:p>
                </text:list-item>
              </text:list>
            </text:list-item>
          </text:list>
        </text:list-item>
      </text:list>
      <text:p text:style-name="P18"><text:s text:c="12"/></text:p>
      <text:p text:style-name="P9">Статья 24. Статус депутата Собрания депутатов Каменского сельсовета Обоянского района</text:p>
      <text:h text:style-name="P48" text:outline-level="4"/>
      <text:p text:style-name="P29">1. Депутатом Собрания депутатов Каменского сельсовета Обоянского района может быть избран гражданин Российской Федерации, обладающий избирательным правом.</text:p>
      <text:p text:style-name="P29">2. Депутату Собрания депутатов Каменского <text:s/>сельсовета Обоянского района обеспечиваются условия для беспрепятственного осуществления своих полномочий.</text:p>
      <text:p text:style-name="P29">3. Полномочия депутата начинаются со дня его избрания и прекращаются со дня начала работы Собрания депутатов Каменского <text:s/>сельсовета Обоянского района нового созыва.</text:p>
      <text:p text:style-name="P29">4. Полномочия депутата прекращаются досрочно в случае:</text:p>
      <text:p text:style-name="P29">1) смерти;</text:p>
      <text:p text:style-name="P29">2) отставки по собственному желанию;</text:p>
      <text:p text:style-name="P29">3) признания судом недееспособным или ограниченно дееспособным;</text:p>
      <text:p text:style-name="P29">4) признания судом безвестно отсутствующим или объявления умершим;</text:p>
      <text:p text:style-name="P29">5) вступления в отношении его в законную силу обвинительного приговора суда;</text:p>
      <text:p text:style-name="P29">6) выезда за пределы Российской Федерации на постоянное место жительства;</text:p>
      <text:p text:style-name="P30"><text:span text:style-name="T17">7) прекращения гражданства Российской Федерации, прекращения гражданства иностранного государства – участника международного договора Российской Федерации, в соответствии с которым иностранный гражданин имеет право быть избранным в органы местного самоуправления, </text:span><text:span text:style-name="T18">приобретения им гражданства </text:span><text:soft-page-break/><text:span text:style-name="T18">иностранного государства либо получения им вида на жительство или иного документа, подтверждающего право на постоянное проживание гражданина Российской Федерации на территории иностранного государства, не являющегося участником международного договора Российской Федерации, в соответствии с которым гражданин Российской Федерации, имеющий гражданство иностранного государства, имеет право быть избранным в органы местного самоуправления</text:span><text:span text:style-name="T17">;</text:span></text:p>
      <text:p text:style-name="P29">8) отзыва избирателями;</text:p>
      <text:p text:style-name="P29">9) досрочного прекращения полномочий Собрания депутатов Каменского сельсовета Обоянского района;</text:p>
      <text:p text:style-name="P29">10) призыва на военную службу или направления на заменяющую ее альтернативную гражданскую службу;</text:p>
      <text:p text:style-name="P30"><text:span text:style-name="T17">11) в иных случаях, установленных </text:span><text:a xlink:type="simple" xlink:href="file:///E:/RU0000R200303925" office:target-frame-name="_blank" xlink:show="new"><text:span text:style-name="Internet_20_link"><text:span text:style-name="T17">Федеральным законом «Об общих принципах организации местного самоуправления в Российской Федерации»</text:span></text:span></text:a><text:span text:style-name="T17"> и иными федеральными законами.</text:span></text:p>
      <text:p text:style-name="P30"><text:span text:style-name="T21"><text:s/></text:span><text:span text:style-name="T24">Полномочия депутата Собрания депутатов Каменского сельсовета Обоянского <text:s/>района, иного лица, замещающего муниципальную должность , прекращаются досрочно в случае несоблюдения ограничений, <text:s text:c="3"/>установленных <text:s text:c="3"/>Федеральным законом от 06 октября 2003 года №131-ФЗ «Об общих принципах организации местного самоуправления в Российской Федерации.</text:span></text:p>
      <text:p text:style-name="P31"><text:span text:style-name="T21">4.1. Решение Собрания депутатов Каменского сельсовета Обоянского района о досрочном прекращении полномочий депутата Собрания депутатов Каменского сельсовета Обоянского района принимается не позднее чем через 30 дней со дня появления основания для досрочного прекращения полномочий, а если это основание появилось в период между заседаниями Собрания депутатов Каменского сельсовета Обоянского <text:s/>района, - не позднее чем через три месяца со дня появления такого основания</text:span><text:span text:style-name="T41">.</text:span></text:p>
      <text:p text:style-name="P16">5. Депутаты Собрания депутатов Каменского сельсовета Обоянского района осуществляют свои полномочия на непостоянной основе.</text:p>
      <text:p text:style-name="P21"><text:span text:style-name="T18">6. Депутат Собрания депутатов Каменского сельсовета</text:span><text:span text:style-name="T17"> Обоянского района</text:span><text:span text:style-name="T18">, осуществляющий свои полномочия на постоянной основе не вправе:</text:span></text:p>
      <text:p text:style-name="P17">1) признать утратившим силу;</text:p>
      <text:p text:style-name="P17">2) заниматься предпринимательской деятельностью лично или через доверенных лиц, а также участвовать <text:s/>в управлении хозяйствующим субъектом ( за исключением жилищного, жилищно-строительного , гаражного кооперативов, товарищества собственников <text:s/>недвижимости и профсоюза, зарегистрированного в установленном порядке, совета муниципальных образований <text:s/>субъекта Российской Федерации, иных объединений муниципальных образований ), если иное не предусмотрено федеральными законами или если в порядке, установленном муниципальным правовым актом в соответствии <text:s/>с федеральными законами и законами субъекта Российской Федерации, ему не поручено участвовать <text:s/>в управлении <text:s/>этой организацией;</text:p>
      <text:p text:style-name="P17">3) заниматься иной оплачиваемой деятельностью, за исключением преподавательской, научной и иной творческой деятельности. При этом преподавательская, научная и иная творческая деятельность не может финансироваться исключительно за счет средств иностранных государств, международных и иностранных организаций, иностранных граждан и лиц без гражданства, если иное не предусмотрено международным договором Российской Федерации или законодательством Российской Федерации;</text:p>
      <text:p text:style-name="P17"><text:soft-page-break/>4) входить в состав органов управления, попечительских или наблюдательных советов,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, если иное не предусмотрено международным договором Российской Федерации или законодательством Российской Федерации.</text:p>
      <text:list xml:id="list31547114" text:style-name="L5">
        <text:list-item>
          <text:p text:style-name="P61"><text:span text:style-name="T21">6.1. Депутаты <text:s/>Собрания депутатов Каменского <text:s/>сельсовета Обоянского района, иные лица, замещающие муниципальные должности в представительном органе муниципального образования ,</text:span><text:span text:style-name="T23"> </text:span><text:span text:style-name="T21">должны соблюдать ограничения , запреты , исполнять обязанности, которые установлены Федеральным </text:span><text:a xlink:type="simple" xlink:href="consultantplus://offline/ref=1C7D5027600F8730AEE78B6A850539624A0DBA0F90D1AE8D389AF642DCu4gEI"><text:span text:style-name="Internet_20_link"><text:span text:style-name="T21">законом</text:span></text:span></text:a><text:span text:style-name="T21"> от 25 декабря 2008 года № 273-ФЗ «О противодействии коррупции» и другими федеральными законами. Полномочия депутатов Собрания депутатов Каменского сельсовета <text:s/>Обоянского района Курской области , иных лиц, замещающих муниципальные должности в представительном органе муниципального образования прекращаются досрочно в случае несоблюдения ограничений , запретов, неисполнения обязанностей, установленных Федеральным законом от 25 декабря 2008 года №273-ФЗ »О противодействии коррупции», Федеральным законом от 3 декабря 2012 года </text:span>№230-ФЗ «О контроле за соответствием расходов лиц, замещающих государственные должности, и иных лиц их доходов», Федеральным законом от 7 мая 2013года №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,</text:p>
        </text:list-item>
      </text:list>
      <text:p text:style-name="P16">7. Депутат Собрания депутатов Каменского сельсовета Обоянского района, осуществляющий полномочия на постоянной основе, не может участвовать в качестве защитника или представителя (кроме случаев законного представительства) по гражданскому, административному или уголовному делу либо делу об административном правонарушении.</text:p>
      <text:p text:style-name="P16">8. Депутат Собрания депутатов Каменского сельсовета Обоянского района не может быть привлечен к уголовной или административной ответственности за высказанное мнение, позицию, выраженную при голосовании, и другие действия, соответствующие статусу депутата, в том числе по истечении срока его полномочий. В соответствии с федеральным законодательством данное положение не распространяется на случаи, когда депутатом были допущены публичные оскорбления, клевета или иные нарушения, ответственность за которые предусмотрена федеральным законом.</text:p>
      <text:p text:style-name="P21"><text:span text:style-name="T18">9. В соответствии с федеральным законодательством депутат Собрания депутатов Каменского сельсовета Обоянского района не может замещать должности муниципальной службы, быть депутатом законодательных (представительных) органов государственной власти. Депутат Собрания депутатов Каменского сельсовета</text:span><text:span text:style-name="T17"> </text:span><text:span text:style-name="T18">Обоянского</text:span><text:span text:style-name="T17"> района</text:span><text:span text:style-name="T18"> в соответствии с федеральным законодательством не может одновременно исполнять полномочия депутата представительного органа иного муниципального образования или выборного должностного лица местного самоуправления иного муниципального образования за исключением случаев, установленных федеральным законом.</text:span></text:p>
      <text:p text:style-name="P21"><text:span text:style-name="T18">10. Решение о досрочном прекращении полномочий </text:span><text:span text:style-name="T22">депутата Собрания депутатов Каменского сельсовета</text:span><text:span text:style-name="T21"> </text:span><text:span text:style-name="T22">Обоянского</text:span><text:span text:style-name="T21"> района</text:span><text:span text:style-name="T18"> во всех указанных в части 4 настоящей статьи случаях, за исключением пункта 8, принимается Собранием </text:span><text:soft-page-break/><text:span text:style-name="T18">депутатов Каменского сельсовета</text:span><text:span text:style-name="T17"> </text:span><text:span text:style-name="T18">Обоянского</text:span><text:span text:style-name="T17"> района</text:span><text:span text:style-name="T18"> или судами по обращениям заинтересованных лиц и органов.</text:span></text:p>
      <text:p text:style-name="P21"><text:span text:style-name="T18">Решение об отзыве, выражении </text:span><text:span text:style-name="T22">депутату Собрания депутатов Каменского сельсовета</text:span><text:span text:style-name="T21"> </text:span><text:span text:style-name="T22">Обоянского</text:span><text:span text:style-name="T21"> района</text:span><text:span text:style-name="T18"> недоверия населением сельсовета, принимается в соответствии с законодательством Курской области и настоящим Уставом.</text:span></text:p>
      <text:p text:style-name="P21"><text:span text:style-name="T18">Полномочия депутата Собрания депутатов Каменского сельсовета</text:span><text:span text:style-name="T17"> </text:span><text:span text:style-name="T18">Обоянского</text:span><text:span text:style-name="T17"> района</text:span><text:span text:style-name="T18"> прекращаются досрочно со дня вступления в силу соответствующих решений.</text:span></text:p>
      <text:p text:style-name="P19"><text:span text:style-name="T40">При досрочном прекращении полномочий депутата Собрания депутатов Каменского сельсовета</text:span> <text:span text:style-name="T40">Обоянского</text:span> района<text:span text:style-name="T40"> новые выборы проводятся в сроки и в порядке, предусмотренном законодательством области либо федеральным законодательством</text:span> . <text:s text:c="6"/></text:p>
      <text:p text:style-name="P22"/>
      <text:list xml:id="list31541379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2">Статья 31.Глава Каменского сельсовета Обоянского района 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list xml:id="list31551564" text:style-name="L7">
        <text:list-item>
          <text:list>
            <text:list-header>
              <text:p text:style-name="P73"><text:s text:c="7"/>1. Глава Каменского сельсовета <text:s/>Обоянского района является высшим должностным лицом муниципального образования <text:s/>и наделяется настоящим <text:s/>Уставом собственными полномочиями <text:s/>по решению вопросов местного значения .</text:p>
              <text:p text:style-name="P73"><text:s text:c="7"/>2. Глава Каменского сельсовета Обоянского района <text:s/>в соответствии <text:s/>с Законом Курской области <text:s/>от 19 ноября 2014 года №71-ЗКО «О порядке избрания <text:s/>и полномочиях глав муниципальных образований « и настоящим Уставом <text:s/>избирается Собранием депутатов Каменского сельсовета <text:s/>Обоянского района <text:s/>из числа кандидатов , представленных конкурсной комиссией <text:s/>по результатам конкурса <text:s/>сроком на пять лет <text:s/>и возглавляет Администрацию Каменского сельсовета Обоянского района. </text:p>
              <text:p text:style-name="P73"><text:s text:c="12"/>Порядок проведения конкурса на замещение должности Главы Каменского сельсовета Обоянского района <text:s text:c="3"/>устанавливается решением Собрания депутатов Каменского сельсовета Обоянского района <text:s/>в соответствии <text:s/>с требованиями Федерального закона <text:s/>от 06.10.2003 №131-ФЗ <text:s/>«Об общих принципах организации местного самоуправления <text:s/>в Российской Федерации» .</text:p>
              <text:p text:style-name="P73"><text:s text:c="10"/>Общее число конкурсной комиссии в Каменском сельсовете Обоянского района устанавливается решением Собрания депутатов Каменского сельсовета Обоянского района . При формировании конкурсной комиссии в Каменском сельсовете Обоянского района <text:s/>половина членов конкурсной комиссии назначается Собранием депутатов <text:s/>Каменского сельсовета Обоянского района , а другая половина — Главой района. </text:p>
              <text:p text:style-name="P73"><text:s text:c="9"/>3. Право на участие в конкурсе в соответствии с муниципальными правовыми актами Каменского сельсовета Обоянского района имеют граждане Российской Федерации , достигшие возраста 30 лет, владеющие государственным языком Российской Федерации , обладающие пассивным избирательным правом , имеющие среднее специальное образование , стаж в выборных должностях не менее четырех лет , или высшее профессиональное образование стаж работы <text:s/>по специальности <text:s/>не менее семи лет , из них стаж работы на руководящих должностях в организациях независимо от организационно-правовой формы и формы собственности должен составлять не менее четырех лет , не имеющие судимости . </text:p>
              <text:p text:style-name="P73"><text:s text:c="8"/>4. Лицо назначается на должность Главы Каменского сельсовета Обоянского района Собранием депутатов Каменского сельсовета Обоянского района <text:s/>из числа кандидатов, представленных конкурсной комиссией <text:s/>по результатам конкурса. </text:p>
              <text:p text:style-name="P73"><text:s text:c="9"/>После официального опубликования <text:s/>общих результатов выборов Главы <text:soft-page-break/>Каменского сельсовета Обоянского района Председатель Собрания депутатов Каменского сельсовета выдает лицу, избранному на должность Главы Каменского сельсовета , удостоверение об избрании в порядке , установленном решением Собрания депутатов Каменского сельсовета Обоянского района.</text:p>
              <text:p text:style-name="P73"><text:s text:c="9"/>Днем вступления в должность Главы Каменского сельсовета Обоянского района является день выдачи ему удостоверения об избрании <text:s/>на должность . </text:p>
              <text:p text:style-name="P73"><text:s text:c="11"/>5. Полномочия Главы Каменского сельсовета Обоянского района начинаются <text:s/>со дня его вступления в должность и прекращаются в день вступления в должность вновь избранного Главы Каменского сельсовета Обоянского района .</text:p>
              <text:p text:style-name="P73"><text:s text:c="10"/>6. Глава Каменского сельсовета Обоянского района подконтролен и подотчетен населению Каменского сельсовета Обоянского района <text:s/>и Собранию депутатов Каменского сельсовета Обоянского района .</text:p>
            </text:list-header>
            <text:list-item>
              <text:p text:style-name="P73">6.1. Глава Каменского сельсовета Обоянского района , должен соблюдать ограничения,запреты, исполнять обязанности, которые установлены Федеральным законом от 25 декабря2008 года №273-ФЗ «О противодействии коррупции» и другими федеральными законами. Полномочия Главы <text:s/>Каменского сельсовета Обоянского района , прекращаются досрочно в случае несоблюдения ограничений , запретов, неисполнения обязанностей , установленных Федеральным законом от 25 декабря 2008 года №273-ФЗ «О противодействии коррупции», Федеральным законом от 3 декабря 2012 года №230- ФЗ «О контроле за соответствием расходов лиц , замещающих государственные должности, иных лиц их доходов», Федеральным законом от 7 мая 2013 года №79-ФЗ «О запрете отдельным категориям лиц открывать и иметь счета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.</text:p>
              <text:p text:style-name="P73"><text:s text:c="9"/>7. Глава Каменского сельсовета Обоянского района представляет Собранию депутатов Каменского сельсовета Обоянского района <text:s/>ежегодные отчеты о результатах своей деятельности, о результатах деятельности местной администрации <text:s/>и иных подведомственных ему органов местного самоуправления , в том числе о решении вопросов, поставленных Собранием депутатов Каменского сельсовета <text:s/>Обоянского района.</text:p>
              <text:p text:style-name="P73"><text:s text:c="7"/>8. Глава Каменского сельсовета Обоянского района руководит Администрацией Каменского сельсовета Оборянского района <text:s/>на принципах единоначалия.</text:p>
              <text:p text:style-name="P73"><text:s text:c="7"/>9. Глава Каменского сельсовета Обоянского района несет ответственность за деятельность структурных подразделений <text:s/>и органов Администрации Каменского сельсовета Обоянского района.</text:p>
              <text:p text:style-name="P73"><text:s text:c="7"/>10. Глава Каменского сельсовета Обоянского района не вправе :</text:p>
              <text:p text:style-name="P73">1) признать утратившим силу;</text:p>
              <text:p text:style-name="P73">2) заниматься предпринимательской деятельностью лично или через доверенных лиц, а также участвовать в управлении <text:s/>хозяйствующим субъектом ( за исключением <text:s/>жилищного, жилищно- строительного , гаражного кооперативов, товарищества собственников недвижимости и профсоюза, зарегистрированного в установленном порядке), если иное не предусмотрено федеральными законами или если в порядке, установленном муниципальным правовым актом в соответствии с федеральными законами и законами субъекта Российской Федерации, ему не поручено участвовать в управлении этой организацией;</text:p>
              <text:p text:style-name="P73">3) заниматься иной оплачиваемой деятельностью за исключением преподавательской , <text:soft-page-break/>научной <text:s/>и иной творческой деятельности . При этом преподавательская научная деятельность <text:s/>не может финансироваться исключительно за счет средств иностранных государств, международных и иностранных организаций , иностранных граждан и лиц без гражданства, если иное не предусмотрено международным договором Российской Федерации или законодательством Российской Федерации; </text:p>
              <text:p text:style-name="P73">4) входить в состав органов управления попечительских или наблюдательных советов, иных органов иностранных некоммерческих неправительственных <text:s/>организаций <text:s/>и действующих на территории Российской федерации <text:s/>их структурных подразделений , если иное не предусмотрено международным договором Российской Федерации <text:s/>или законодательством Российской Федерации . </text:p>
              <text:p text:style-name="P73"><text:s text:c="10"/>11. Глава Каменского сельсовета Обоянского района <text:s/>не может быть депутатом Государственной Думы Федерального Собрания Российской Федерации ,членом Совета Федерации <text:s/>Федерального собрания <text:s/>Российской Федерации , депутатом законодательных (представительных) органов государственной власти субъектов Российской Федерации , занимать иные государственные должности Российской Федерации , государственные должности субъектов Российской Федерации , а также должности государственной гражданской службы <text:s/>и должности муниципальной службы. Глава Каменского сельсовета Обоянского района <text:s/>не может одновременно исполнять полномочия депутата Собрания депутатов Каменского сельсовета Обоянского района , депутата представительного органа иного муниципального образования <text:s/>или выборного должностного лица местного самоуправления <text:s/>иного муниципального образования, за исключением случаев,установленных федеральным законом. </text:p>
              <text:p text:style-name="P73"><text:s text:c="10"/>12. Глава Каменского сельсовета Обоянского района , не может участвовать в качестве защитника <text:s/>или представителя ( кроме случаев законного представительства) по гражданскому , административному <text:s/>или уголовному делу либо делу об административном правонарушении. </text:p>
            </text:list-item>
          </text:list>
        </text:list-item>
      </text:list>
      <text:p text:style-name="P36"/>
      <text:p text:style-name="P35">Статья 31-2. Временное исполнение обязанностей Главы Каменского сельсовета Обоянского <text:s/>района </text:p>
      <text:p text:style-name="P33"/>
      <text:p text:style-name="P41"><text:span text:style-name="T42"> <text:tab/></text:span><text:span text:style-name="T26">1.</text:span><text:span text:style-name="apple-converted-space"><text:span text:style-name="T17"> </text:span></text:span><text:span text:style-name="T17">Собрание депутатов Каменского <text:s/>сельсовета Обоянского <text:s/>района назначает временно исполняющего обязанности Главы Каменского <text:s/>сельсовета Обоянского района при наличии одного из следующих оснований:</text:span></text:p>
      <text:p text:style-name="P37"><text:span text:style-name="T27">1)</text:span><text:span text:style-name="apple-converted-space"><text:span text:style-name="T17"> </text:span></text:span><text:span text:style-name="T17">досрочное прекращение полномочий действующего Главы Каменского <text:s/>сельсовета Обоянского <text:s/>района;</text:span></text:p>
      <text:p text:style-name="P37"><text:span text:style-name="T28">2)</text:span><text:span text:style-name="apple-converted-space"><text:span text:style-name="T17"> </text:span></text:span><text:span text:style-name="T17">избрание меры пресечения, препятствующей осуществлению полномочий Главы Каменского сельсовета Обоянского <text:s/>района;</text:span></text:p>
      <text:p text:style-name="P37"><text:span text:style-name="T29">3)</text:span><text:span text:style-name="apple-converted-space"><text:span text:style-name="T17"> </text:span></text:span><text:span text:style-name="T17">временное отстранение от должности Главы Каменского <text:s/>сельсовета Обоянского <text:s/>района в соответствии с постановлением суда.</text:span></text:p>
      <text:p text:style-name="P37"><text:span text:style-name="T27">2.</text:span><text:span text:style-name="apple-converted-space"><text:span text:style-name="T17"> </text:span></text:span><text:span text:style-name="T17">Временно исполняющим обязанности Главы Каменского <text:s/>сельсовета Обоянского <text:s/>района при наличии одного из оснований, предусмотренного частью 1 настоящей статьи, назначается заместитель Главы администрации Каменского <text:s/>сельсовета Обоянского района, а в случае его отсутствия или невозможности исполнения им полномочий Главы Каменского <text:s/>сельсовета Обоянского <text:s/>района - иной муниципальный служащий Администрации Каменского <text:s/>сельсовета.</text:span></text:p>
      <text:p text:style-name="P34">Временно исполняющим обязанности Главы Каменского <text:s/>сельсовета Обоянского <text:s/>района при наличии одного из оснований, предусмотренного частью 1 <text:soft-page-break/>настоящей статьи, может быть назначен муниципальный служащий, замещающий должности муниципальной службы в Администрации Каменского <text:s/>сельсовета Обоянского <text:s/>района в соответствии с Реестром должностей муниципальной службы в Курской области, за исключением младших должностей муниципальной службы.</text:p>
      <text:p text:style-name="P37"><text:span text:style-name="T30">3.</text:span><text:span text:style-name="apple-converted-space"><text:span text:style-name="T17"> Собрание депутатов Каменского <text:s/>сельсовета Обоянского района</text:span></text:span><text:span text:style-name="T17"> назначает временно исполняющего обязанности Главы Каменского <text:s/>сельсовета Обоянского района не позднее десяти рабочих дней со дня возникновения одного из оснований, предусмотренного частью 1 настоящей статьи.</text:span></text:p>
      <text:p text:style-name="P34"> Решение Собрания депутатов Каменского <text:s/>сельсовета Обоянского <text:s/>района о назначении временно исполняющего обязанности Главы Каменского <text:s/>сельсовета <text:s/>Обоянского <text:s/>района подписывается председателем Собрания депутатов Каменского <text:s/>сельсовета Обоянского <text:s/>района.</text:p>
      <text:p text:style-name="P42"><text:span text:style-name="T31">4.</text:span><text:span text:style-name="apple-converted-space"><text:span text:style-name="T17"> </text:span></text:span><text:span text:style-name="T17">Временно исполняющий обязанности Главы Каменского <text:s/>сельсовета Обоянского <text:s/>района приступает к временному исполнению полномочий с даты указанной в решении Собрания депутатов Каменского <text:s/>сельсовета Обоянского <text:s/>района о назначении временно исполняющим обязанности Главы <text:s/>Каменского <text:s/>сельсовета <text:s/>Обоянского <text:s/>района, <text:s/>по основаниям, предусмотренным частью 1 настоящей статьи.</text:span></text:p>
      <text:p text:style-name="P37"><text:span text:style-name="T32">5.</text:span><text:span text:style-name="apple-converted-space"><text:span text:style-name="T17"> </text:span></text:span><text:span text:style-name="T17">Временно исполняющий обязанности Главы Каменского <text:s/>сельсовета <text:s/>Обоянского <text:s/>района <text:s/>прекращает временное исполнение полномочий со дня:</text:span></text:p>
      <text:p text:style-name="P37"><text:span text:style-name="T33">1)</text:span><text:span text:style-name="apple-converted-space"><text:span text:style-name="T17"> вступления в должность </text:span></text:span><text:span text:style-name="T17"><text:s/>вновь избранного Главы Каменского <text:s/>сельсовета <text:s/>Обоянского <text:s/>района - по основанию, предусмотренному пунктом 1 части 1 настоящей статьи;</text:span></text:p>
      <text:p text:style-name="P37"><text:span text:style-name="T28">2)</text:span><text:span text:style-name="apple-converted-space"><text:span text:style-name="T17"> </text:span></text:span><text:span text:style-name="T17">отмены или изменения меры пресечения, препятствующей осуществлению полномочий Главы Каменского <text:s/>сельсовета Обоянского <text:s/>района, - по основанию, предусмотренному пунктом 2 части 1 настоящей статьи;</text:span></text:p>
      <text:p text:style-name="P37"><text:span text:style-name="T29">3)</text:span><text:span text:style-name="apple-converted-space"><text:span text:style-name="T17"> </text:span></text:span><text:span text:style-name="T17">отмены временного отстранения от должности на основании постановления дознавателя, следователя - по основанию, предусмотренному пунктом 3 части 1 настоящей статьи.</text:span></text:p>
      <text:p text:style-name="P32"><text:span text:style-name="T43">6.</text:span><text:span text:style-name="apple-converted-space"> </text:span>Временно исполняющий обязанности Главы Каменского <text:s/>сельсовета Обоянского <text:s/>района осуществляет все права и несет все обязанности Главы Каменского <text:s/>сельсовета Обоянского <text:s/>района, указанные в федеральных законах, Уставе и законах Курской области, Уставе Каменского <text:s/>сельсовета Обоянского района, решениях, принятых на местном референдуме Каменского <text:s/>сельсовета Обоянского <text:s/>района, соглашениях, заключенных с органами местного самоуправления Обоянского <text:s/>района, решениях Собрания депутатов Каменского <text:s/>сельсовета <text:s/>Обоянского района.»</text:p>
      <text:p text:style-name="P22"/>
      <text:p text:style-name="P23">Статья 32. Досрочное прекращение полномочий </text:p>
      <text:p text:style-name="P23">Главы Каменского сельсовета Обоянского района . </text:p>
      <text:p text:style-name="P23"/>
      <text:list xml:id="list31522356" text:style-name="L8">
        <text:list-item>
          <text:list>
            <text:list-item>
              <text:list>
                <text:list-header>
                  <text:p text:style-name="P74"><text:s text:c="11"/>1.Установленный частью 2 статьи 31 настоящего Устава срок полномочий Главы Каменского сельсовета Обоянского района <text:s/>не может быть изменен в течение текущего <text:s/>срока полномочий.</text:p>
                  <text:p text:style-name="P74"><text:s text:c="10"/>2. Полномочия Главы Каменского <text:s/>сельсовета Обоянского района прекращаются досрочно в случае: </text:p>
                  <text:p text:style-name="P74">1) смерти;</text:p>
                  <text:p text:style-name="P74">2) отставки по собственному желанию ;</text:p>
                  <text:p text:style-name="P74">3) удаления в отставку в соответствии <text:s/>со статьей 74 Федерального закона «Об общих принципах организации местного самоуправления <text:s/>в Российской Федерации»;</text:p>
                  <text:p text:style-name="P74"><text:soft-page-break/>4) отрешения от должности в соответствии со статьей 74 Федерального закона <text:s/>«Об общих принципах организации местного самоуправления в Российской Федерации»;</text:p>
                  <text:p text:style-name="P74">5) признание судом недееспособным <text:s/>или ограничено дееспособным ;</text:p>
                  <text:p text:style-name="P74">6) признание судом безвестно отсутствующим <text:s/>или объявления умершим;</text:p>
                  <text:p text:style-name="P74">7) вступление в отношении его в законную силу обвинительного приговора суда;</text:p>
                  <text:p text:style-name="P74">8) выезда за пределы Российской Федерации <text:s/>на постоянное место жительства;</text:p>
                  <text:p text:style-name="P74">9)прекращения гражданства Российской Федерации , прекращения гражданства иностранного государства- участника международного договора Российской Федерации , в соответствии с которым иностранный гражданин имеет право быть избранным в органы местного самоуправления , приобретения <text:s/>им гражданства иностранного государства <text:s/>либо получения им вида на жительство <text:s/>или иного документа , подтверждающего <text:s/>право <text:s/>на постоянное проживание гражданина Российской Федерации <text:s/>на территории иностранного государства, не являющегося участником международного договора Российской Федерации ,в соответствии <text:s/>с которой гражданин Российской Федерации , имеющий гражданство иностранного государства, имеет право быть избранным <text:s/>в органы местного самоуправления;</text:p>
                  <text:p text:style-name="P74">10) отзыва избирателями ;</text:p>
                  <text:p text:style-name="P74">11) установленной в судебном порядке стойкой неспособности <text:s/>по состоянию здоровья осуществлять полномочия <text:s/>Главы Каменского сельсовета Обоянского района; </text:p>
                  <text:p text:style-name="P74">12) преобразования муниципального образования , осуществляемого в соответствии с частями 3, 5, 6.2 статьи 13 Федерального Закона <text:s/>«Об общих принципах организации местного самоуправления в Российской Федерации» , а также в случае упразднения муниципального образования ;</text:p>
                  <text:p text:style-name="P74">13) утраты поселением статуса муниципального образования <text:s/>в связи <text:s/>с его объединением с городским округом;</text:p>
                  <text:p text:style-name="P74">14)увеличения численности избирателей Каменского сельсовета Обоянского района более чем на 25%, произошедшего вследствие изменения границ Каменского сельсовета Обоянского района <text:s/>или объединения Каменского сельсовета Обоянского района с городским округом. Каменского сельсовета Обоянского района <text:s/>во всех указанных в части 2 настоящей статьи случаях, за исключением <text:s/>пунктов 4,10 принимаются Собранием депутатов Каменского сельсовета Обоянского района <text:s/>или судами по обращению заинтересованных лиц и органов. </text:p>
                  <text:p text:style-name="P74"><text:s text:c="6"/>Решение об отрешении Главы Каменского сельсовета Обоянского района <text:s/>от должности , предусмотренном пунктом 4 части 2 настоящей статьи , принимается <text:s/>в соответствии <text:s/>с федеральным законодательством. </text:p>
                  <text:p text:style-name="P74"><text:s text:c="5"/>Решение от отзыве , выражении ему недоверия <text:s/>населением Каменского сельсовета Обоянского района принимаются в соответствии с законодательством Курской области <text:s/>и настоящего Устава. </text:p>
                  <text:p text:style-name="P74"><text:s text:c="5"/>Полномочия Главы Каменского сельсовета Обоянского района прекращаются досрочно со дня вступления в силу соответствующих решений.</text:p>
                  <text:p text:style-name="P74"><text:s text:c="6"/>В случае досрочного прекращения полномочий Главы Каменского сельсовета Обоянского района , временное исполнение его обязанностей возлагается <text:s/>решением Собрания депутатов Каменского сельсовета Обоянского района <text:s/>на заместителя Главы Администрации Каменского сельсовета Обоянского района .</text:p>
                  <text:p text:style-name="P74"><text:s text:c="11"/>4. В случае досрочного прекращения полномочий Главы Каменского сельсовета Обоянского района , избранного Собранием депутатов Каменского сельсовета Обоянского района <text:s/>из числа кандидатов, представленных конкурсной комиссией <text:s/>по <text:soft-page-break/>результатам конкурса досрочное проведение конкурса на замещение должности Главы Каменского сельсовета Обоянского района проводится в порядке и в сроки , установленные Собранием депутатов Каменского сельсовета Обоянского района . </text:p>
                </text:list-header>
              </text:list>
            </text:list-item>
          </text:list>
        </text:list-item>
      </text:list>
      <text:p text:style-name="P22"/>
      <text:list xml:id="list31550459" text:style-name="L9">
        <text:list-header>
          <text:p text:style-name="P62"><text:span text:style-name="T2"><text:s/></text:span><text:span text:style-name="T13">Статья 36.1. Муниципальный контроль </text:span></text:p>
        </text:list-header>
      </text:list>
      <text:p text:style-name="P7"/>
      <text:list xml:id="list31535329" text:continue-numbering="true" text:style-name="L9">
        <text:list-item>
          <text:p text:style-name="P63"><text:s text:c="5"/>Администрация <text:s/>Каменского сельсовета Обоянского района <text:s/>организует и <text:s/>осуществлять муниципальный контроль за соблюдением требований , установленных муниципальными правовыми актами , принятыми по вопросам местного значения , а в случаях, если соответствующие виды контроля отнесены федеральными законами к полномочиям органов местного самоуправления , также муниципальный контроль <text:s/>за соблюдением требований , установленных федеральными законами , законами Курской области </text:p>
        </text:list-item>
        <text:list-item>
          <text:p text:style-name="P63"><text:s text:c="7"/>Порядок <text:s/>организации и осуществления <text:s/>муниципального контроля <text:s/>на территории <text:s/>Каменского сельсовета <text:s/>Обоянского <text:s/>района в соответствующей сфере деятельности устанавливается муниципальными правовыми актами Каменского сельсовета Обоянского района , либо закономи Курской области и принятыми в соответствии <text:s/>с ним <text:s/>муниципальными правовыми актами Каменского сельсовета Обоянского района.</text:p>
        </text:list-item>
        <text:list-item>
          <text:p text:style-name="P64"><text:s text:c="5"/>К <text:s/>отношениям , связанным с осуществлением <text:s/>муниципального контроля, организацией и проведением проверок юридических <text:s/>лиц, индивидуальных предпринимателей, применяются <text:s/>положения <text:s/>Федерального закона от 26 ноября 2008года №294-ФЗ «О защите прав юридических лиц и <text:s/>индивидуальных предпринимателей при осуществлении государственного контроля (надзора) <text:s/>и <text:s/>муниципального контроля».</text:p>
          <text:p text:style-name="P62"><text:s/></text:p>
        </text:list-item>
      </text:list>
      <text:p text:style-name="P28"><text:s/></text:p>
      <text:p text:style-name="P24"/>
      <text:p text:style-name="P43">Статья 38. Контрольно-счетный орган Каменского <text:s/>сельсовета Обоянского <text:s/>района</text:p>
      <text:p text:style-name="P43"/>
      <text:p text:style-name="P46">1. Контрольно - счетный орган Каменского сельсовета Обоянского района – Ревизионная комиссия Каменского <text:s/>сельсовета Обоянского <text:s/>района (далее – Ревизионная комиссия Каменского сельсовета Обоянского района) является постоянно действующим органом внешнего муниципального финансового контроля и образуется Собранием депутатов Каменского <text:s/>сельсовета Обоянского района.</text:p>
      <text:p text:style-name="P46">Ревизионная комиссия Каменского сельсовета Обоянского <text:s/>района подотчетна Собранию депутатов Каменского <text:s/>сельсовета Обоянского района, обладает организационной и функциональной независимостью и осуществляет свою деятельность самостоятельно.</text:p>
      <text:p text:style-name="P44"><text:span text:style-name="T10">2. Ревизионная комиссия Каменского <text:s/>сельсовета Обоянского <text:s/>района </text:span><text:span text:style-name="T11">не обладает правами юридического лица. </text:span></text:p>
      <text:p text:style-name="P44"><text:span text:style-name="T11">3. Состав и порядок деятельности Ревизионной комиссии Камен</text:span><text:span text:style-name="T10">кого сельсовета Обоянского <text:s/>района </text:span><text:span text:style-name="T11">устанавливается решением Собрания депутатов Камен</text:span><text:span text:style-name="T10">ского сельсовета Обоянского <text:s/>района </text:span><text:span text:style-name="T11">в соответствии с Федеральным законом от 07 февраля 2011 года № 6-ФЗ «Об общих принципах организации и деятельности контрольно-счетных органов субъектов Российской Федерации и муниципальных </text:span><text:soft-page-break/><text:span text:style-name="T11">образований».</text:span></text:p>
      <text:p text:style-name="P44"><text:span text:style-name="T10">4. Информация о проведенных Р</text:span><text:span text:style-name="T11">евизионной комиссией Каменского сельсовета Обоянского района </text:span><text:span text:style-name="T10">контрольных и экспертно-аналитических мероприятиях, о выявленных при их проведении нарушениях, о внесенных представлениях и предписаниях, а также о принятых по ним решениях и мерах, подлежит официальному опубликованию в газете «Обоянская газета» и размещению на своем официальном сайте в информационно-телекоммуникационной сети Интернет.</text:span></text:p>
      <text:p text:style-name="P44"><text:span text:style-name="T10">5. Органы местного самоуправления Каменского <text:s/>сельсовета Обоянского <text:s/>района, муниципальные органы, </text:span><text:span text:style-name="T11">организации, в отношении которых </text:span><text:span text:style-name="T10">Ревизионная комиссия Каменского сельсовета Обоянского <text:s/>района </text:span><text:span text:style-name="T11">вправе осуществлять внешний муниципальный финансовый контроль, их должностные лица</text:span><text:span text:style-name="T10"> в установленные законами Курской области сроки обязаны представлять в Ревизионную комиссию Каменского сельсовета Обоянского района по ее <text:s/>запросам информацию, документы и материалы, необходимые для проведения контрольных и экспертно-аналитических мероприятий.</text:span></text:p>
      <text:p text:style-name="P45">Порядок направления Ревизионной комиссией Каменского <text:s/>сельсовета Обоянского <text:s/>района запросов, указанных в абзаце 1 части 5 настоящей статьи, определяется законами Курской области или муниципальными нормативными правовыми актами и регламентом Ревизионной комиссии Каменского <text:s/>сельсовета Обоянского района.</text:p>
      <text:p text:style-name="P25"/>
      <text:list xml:id="list31532754" text:style-name="L10">
        <text:list-header>
          <text:p text:style-name="P76"><text:s text:c="7"/><text:span text:style-name="T37">Статья 39. Условия <text:s/>и порядок прохождения муниципальной службы Каменского сельсовета Обоянскаого района <text:s/></text:span></text:p>
          <text:p text:style-name="P79"><text:s text:c="3"/></text:p>
        </text:list-header>
      </text:list>
      <text:list xml:id="list31541922" text:style-name="L11">
        <text:list-item>
          <text:list>
            <text:list-item>
              <text:list>
                <text:list-item>
                  <text:p text:style-name="P77">Муниципальная служба — профессиональная деятельность граждан, которая осуществляется на постоянной основе на должностях муниципальной службы, замещающих путем заключения трудового договора (контракта).</text:p>
                </text:list-item>
                <text:list-item>
                  <text:p text:style-name="P77">На муниципальных служащих распространяется действие трудового законодательства с особенностями , предусмотренными Федеральным законом от 02 марта 2007 года №25-ФЗ «О муниципальной службе в Российской федерации».</text:p>
                </text:list-item>
                <text:list-item>
                  <text:p text:style-name="P77">Лица, исполняющие обязанности <text:s/>по техническому обеспечению деятельности органов местного самоуправления Каменского сельсовета Обоянского <text:s/>района , избирательной комиссии <text:s/>Каменского сельсовета <text:s/>Обоянского района , не замещают должности муниципальной службы и не являются муниципальными служащими.</text:p>
                </text:list-item>
              </text:list>
            </text:list-item>
          </text:list>
        </text:list-item>
      </text:list>
      <text:p text:style-name="P24"/>
      <text:p text:style-name="P24"><text:s text:c="8"/></text:p>
      <text:p text:style-name="P24"><text:s text:c="5"/><text:span text:style-name="T37"><text:s/>Статья 41. Порядок передачи муниципальными служащими Каменского сельсовета Обоянского района, владеющими ценными бумагами, акциями (долями участия, паями в уставных (складочных) капиталах организаций).в доверительное управление указанных видов имущества. </text:span></text:p>
      <text:p text:style-name="P27"/>
      <text:list xml:id="list31522871" text:style-name="L12">
        <text:list-item>
          <text:list>
            <text:list-item>
              <text:p text:style-name="P78">В случае , если муниципальный служащий Каменского сельсовета Обоянского района владеет ценными бумагами, акциями(долями участия, паями в уставных (складочных) капиталах организаций) , он обязан в целях предотвращения конфликта интересов передать принадлежащие ему ценные бумаги, акции (доли участия, паи в уставных (складочных) капиталах организаций) в доверительное управление в соответствии с законодательством Российской Федерации .</text:p>
              <text:p text:style-name="P78"><text:soft-page-break/><text:s text:c="8"/>В случае , если владение лицом, замещающим муниципальную должность Каменского сельсовета Обоянского района , ценными бумагами, акциями( долями участия, паями в уставных (складочных) капиталах организаций) приводит или может привести к конфликту интересов, указанное лицо обязано передать принадлежащие ему ценные бумаги, акции (доли участия, паи в уставных (складочных) капиталах организаций) в доверительное управление в соответствии с гражданским законодательством Российской Федерации .</text:p>
              <text:p text:style-name="P78"><text:s text:c="7"/>Непринятие лицом, замещающим муниципальную должность, муниципальным служащим , являющимся стороной конфликта интересов , мер <text:s/>по предотвращению или урегулированию конфликта интересов является правонарушением , влекущим увольнение (освобождение от должности) лица, замещающего муниципальную должность, муниципального служащего с муниципальной службы в соответствии с законодательством Российской Федерации .</text:p>
            </text:list-item>
            <text:list-item>
              <text:p text:style-name="P78">В течение трех дней с момента передачи в доверительное управление ценных бумаг, акций ( долей участия, паев в уставных (складочных) капиталах организаций) в соответствии <text:s/>с частью 1 настоящей статьи муниципальные служащие Каменского сельсовета Обоянского района обязаны предоставить копию заключенного договора доверительного управления в кадровую службу Администрации Каменского сельсовета Обоянского района .</text:p>
            </text:list-item>
          </text:list>
        </text:list-item>
      </text:list>
      <text:p text:style-name="P26"/>
      <text:list xml:id="list31531593" text:continue-list="list31535329" text:style-name="L9">
        <text:list-item>
          <text:list>
            <text:list-item>
              <text:list>
                <text:list-item>
                  <text:list>
                    <text:list-header>
                      <text:h text:style-name="P50" text:outline-level="4"><text:span text:style-name="T14">Статья 45. Местный бюджет </text:span><text:span text:style-name="T2">Каменского</text:span><text:span text:style-name="T14"> сельсовета <text:s/>Обоянского <text:s/>района</text:span></text:h>
                      <text:h text:style-name="P49" text:outline-level="4"/>
                    </text:list-header>
                  </text:list>
                </text:list-item>
              </text:list>
            </text:list-item>
          </text:list>
          <text:p text:style-name="P65">1. Каменский сельсовет Обоянского района имеет собственный бюджет (местный бюджет).</text:p>
          <text:p text:style-name="P65">2. Местный бюджет разрабатывается и утверждается в форме решения Собрания депутатов Каменского сельсовета Обоянского <text:s/>района.</text:p>
          <text:p text:style-name="P65">3. Составление и рассмотрение проекта бюджета Каменского сельсовета Обоянского района, утверждение и исполнение бюджета Каменского сельсовета Обоянского района, осуществления контроля за его исполнением , составление и утверждение отчета об исполнении бюджета Каменского сельсовета Обоянского района осуществляются органами местного самоуправления Каменского сельсовета Обоянского района самостоятельно с соблюдением требований , установленных Бюджетным кодексом Российской Федерации.</text:p>
          <text:p text:style-name="P62"><text:span text:style-name="T2">4. Решения Собрания депутатов Каменского сельсовета Обоянского района, предусматривающие установление, изменение и отмену местных налогов и сборов, осуществление расходов из средств местного бюджета, могут быть внесены на рассмотрение Собрания депутатов Каменского <text:s/>сельсовета Обоянского района только по инициативе Главы <text:s/>Каменского сельсовета Обоянского <text:s/>района или при наличии заключения Главы Каменского сельсовета Обоянского <text:s/>района</text:span><text:span text:style-name="T17">.</text:span></text:p>
          <text:p text:style-name="P66">Проект местного бюджета составляется в порядке, установленном Администрацией Каменского сельсовета Обоянского <text:s/>района, в соответствии с Бюджетным Кодексом Российской Федерации и принимаемыми с соблюдением его требований муниципальными правовыми актами Собрания депутатов Каменского сельсовета Обоянского района.</text:p>
          <text:p text:style-name="P65">Срок внесения проекта местного бюджета Главой Каменского сельсовета Обоянского <text:s/>района в Собрание депутатов Каменского сельсовета Обоянского <text:soft-page-break/>района, порядок утверждения и исполнения местного бюджета, осуществления контроля за его исполнением и утверждения отчета об исполнении местного бюджета устанавливаются Собранием депутатов Каменского сельсовета Обоянского района в соответствии с Бюджетным кодексом Российской Федерации и иными федеральными законами.</text:p>
          <text:p text:style-name="P65">5.Проект бюджета Каменского сельсовета Обоянского района , решение <text:s/>об утверждении бюджета Каменского сельсовета Обоянского района , годовой отчет о его исполнении , ежеквартальные сведения <text:s/>о ходе численности муниципальных служащих органов местного самоуправления Каменского сельсовета Обоянского района , работников муниципальных учреждений Каменского сельсовета Обоянского района с указанием фактических расходов на оплату их труда <text:s/>подлежат официальному опубликованию.</text:p>
          <text:p text:style-name="P65"><text:s text:c="4"/>Органы местного самоуправления Каменского сельсовета Обоянского района обеспечивают жителям возможность ознакомиться с указанными документами и сведениями в случае невозможности их опубликования. </text:p>
        </text:list-item>
        <text:list-item>
          <text:p text:style-name="P65">6. В порядке, предусмотренном федеральными законами и принимаемыми в соответствии с ними иными нормативными правовыми актами Российской Федерации, органы местного самоуправления Каменского <text:s/>сельсовета Обоянского района представляют в федеральные органы государственной власти и (или) органы государственной власти Курской области отчет об исполнении местного бюджета.</text:p>
          <text:list>
            <text:list-header>
              <text:p text:style-name="P67"/>
            </text:list-header>
          </text:list>
        </text:list-item>
      </text:list>
      <text:p text:style-name="P6"/>
      <text:p text:style-name="P8"/>
      <text:h text:style-name="P53" text:outline-level="4"><text:span text:style-name="T14">Статья 58. Ответственность Собрания депутатов </text:span><text:span text:style-name="T2">Каменского </text:span><text:span text:style-name="T14">сельсовета </text:span><text:span text:style-name="T15">Обоянского</text:span><text:span text:style-name="T16"> </text:span><text:span text:style-name="T14"><text:s/>района перед государством</text:span></text:h>
      <text:h text:style-name="P52" text:outline-level="4"/>
      <text:p text:style-name="Standard"><text:span text:style-name="T2">1. В соответствии с федеральным законодательством, в случае, если соответствующим судом установлено, что Собранием депутатов Каменского сельсовета </text:span><text:span text:style-name="T8">Обоянского </text:span><text:span text:style-name="T2">района принят нормативный правовой акт, противоречащий </text:span><text:a xlink:type="simple" xlink:href="../Устав%202010г/RU0000R199305853" office:target-frame-name="_blank" xlink:show="new"><text:span text:style-name="Internet_20_link"><text:span text:style-name="T2">Конституции Российской Федерации</text:span></text:span></text:a><text:span text:style-name="T2">, федеральным конституционным законам, федеральным законам, Уставу Курской области</text:span><text:span text:style-name="T9">, </text:span><text:span text:style-name="T2">законам Курской области, настоящему Уставу, а Собрание депутатов Каменского сельсовета Обоянского района в течение трех месяцев со дня вступления в силу решения суда либо в течение иного предусмотренного решением суда срока не приняло в пределах своих полномочий мер по исполнению решения суда, в том числе не отменило соответствующий нормативный правовой акт, Губернатор Курской области в течение одного месяца после вступления в силу решения суда, установившего факт неисполнения данного решения, вносит в Курскую областную Думу проект закона Курской области о роспуске Собрания депутатов Каменского сельсовета </text:span><text:span text:style-name="T8">Обоянского </text:span><text:span text:style-name="T2">района.</text:span></text:p>
      <text:p text:style-name="P15"><text:span text:style-name="T2">2. Полномочия Собрания депутатов Каменского сельсовета </text:span><text:span text:style-name="T8">Обоянского </text:span><text:span text:style-name="T2"><text:s/>района прекращаются со дня вступления в силу закона Курской области о его роспуске.</text:span></text:p>
      <text:p text:style-name="P15"><text:span text:style-name="T2">3. В соответствии с федеральным законодательством, в случае если соответствующим судом установлено, что избранное в правомочном составе Собрание депутатов Каменского <text:s/>сельсовета </text:span><text:span text:style-name="T8">Обоянского </text:span><text:span text:style-name="T2"><text:s/>района в течение трех месяцев подряд не проводило правомочного заседания, Губернатор Курской области в течение трех месяцев со дня вступления в силу решения суда, установившего данный факт, вносит в Курскую областную Думу проект закона Курской области о роспуске </text:span><text:soft-page-break/><text:span text:style-name="T2">Собрания депутатов Каменского сельсовета </text:span><text:span text:style-name="T8">Обоянского </text:span><text:span text:style-name="T2"><text:s/>района.</text:span></text:p>
      <text:p text:style-name="P15"><text:span text:style-name="T2">4. В соответствии с федеральным законодательством, в случае, если соответствующим судом установлено, что вновь избранное в правомочном составе Собрание депутатов Каменского <text:s/>сельсовета </text:span><text:span text:style-name="T8">Обоянского</text:span><text:span text:style-name="T2"> района в течение трех месяцев подряд не проводило правомочного заседания, Губернатор Курской области в течение трех месяцев со дня вступления в силу решения суда, установившего данный факт вносит в Курскую областную Думу проект закона Курской области о роспуске Собрания депутатов Каменского сельсовета </text:span><text:span text:style-name="T8">Обоянского </text:span><text:span text:style-name="T2"><text:s/>района.</text:span></text:p>
      <text:list xml:id="list31548068" text:style-name="L13">
        <text:list-item>
          <text:p text:style-name="P68"><text:span text:style-name="ConsNonformat_20_Знак"><text:span text:style-name="T36">Закон Курской области о роспуске Собрания депутатов Каменского <text:s/>сельсовета Обоянского <text:s/>района может быть обжалован в судебном порядке в течение 10 дней со дня вступления.</text:span></text:span></text:p>
        </text:list-item>
        <text:list-item>
          <text:p text:style-name="P68"><text:span text:style-name="ConsNonformat_20_Знак"><text:span text:style-name="T36">В соответствии с федеральным законодательством депутаты Собрания депутатов Каменского сельсовета Обоянского района , распущенного на основании части 3 настоящей статьи , вправе в течение 10 дней со дня вступления <text:s/>в силу закона Курской области <text:s/>о роспуске Собрания депутатов Каменского сельсовета Обоянского района обратиться в суд с заявлением <text:s/>для установления факта их вины <text:s/>за непроведение Собранием депутатов Каменского сельсовета Обоянского района правомочного заседания в течение трех месяцев подряд. Суд должен рассмотреть заявление <text:s/>и принять решение <text:s/>не позднее чем через 10 дней со дня его подачи.</text:span></text:span></text:p>
        </text:list-item>
      </text:list>
      <text:p text:style-name="P11"><text:span text:style-name="ConsNonformat_20_Знак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hyphenation-ladder-count="no-limit"/>
      <style:text-properties style:font-name="Arial" fo:font-size="13pt" fo:font-weight="bold" style:font-size-asian="13pt" style:font-weight-asian="bold" style:font-size-complex="14pt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  <style:text-properties style:font-name="Times New Roman" fo:font-size="14pt" style:font-size-asian="14pt" style:font-size-complex="10pt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style:font-name-complex="Aria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none"/>
    </style:style>
    <style:style style:name="ConsNonformat_20_Знак" style:display-name="ConsNonformat Знак" style:family="text" style:parent-style-name="Основной_20_шрифт_20_абзаца">
      <style:text-properties style:font-name="Courier New" fo:font-size="12pt" fo:language="ru" fo:country="RU" style:font-size-asian="12pt" style:font-name-complex="Courier New" style:font-size-complex="12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pple-converted-spac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07T09:14:56.39</meta:creation-date>
    <dc:date>2016-03-16T11:36:29.71</dc:date>
    <meta:editing-duration>PT27H11M10S</meta:editing-duration>
    <meta:editing-cycles>91</meta:editing-cycles>
    <meta:generator>OpenOffice.org/3.2$Win32 OpenOffice.org_project/320m12$Build-9483</meta:generator>
    <meta:print-date>2014-03-18T15:33:14</meta:print-date>
    <meta:document-statistic meta:table-count="0" meta:image-count="0" meta:object-count="0" meta:page-count="21" meta:paragraph-count="220" meta:word-count="6823" meta:character-count="58902"/>
  </office:meta>
</office:document-meta>
</file>